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19" style:family="table-column">
      <style:table-column-properties style:column-width="1.2354in" style:use-optimal-column-width="false"/>
    </style:style>
    <style:style style:name="TableColumn20" style:family="table-column">
      <style:table-column-properties style:column-width="0.5569in" style:use-optimal-column-width="false"/>
    </style:style>
    <style:style style:name="TableColumn21" style:family="table-column">
      <style:table-column-properties style:column-width="1.6333in" style:use-optimal-column-width="false"/>
    </style:style>
    <style:style style:name="TableColumn22" style:family="table-column">
      <style:table-column-properties style:column-width="0.8118in" style:use-optimal-column-width="false"/>
    </style:style>
    <style:style style:name="TableColumn23" style:family="table-column">
      <style:table-column-properties style:column-width="2.6055in" style:use-optimal-column-width="false"/>
    </style:style>
    <style:style style:name="Table18" style:family="table">
      <style:table-properties style:width="6.843in" fo:margin-left="-0.0888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26" style:parent-style-name="Standard" style:family="paragraph">
      <style:text-properties style:font-name="Calibri" fo:font-size="11pt" style:font-size-asian="11pt"/>
    </style:style>
    <style:style style:name="TableCell27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28" style:parent-style-name="Standard" style:family="paragraph">
      <style:text-properties style:font-name="Calibri" fo:font-size="11pt" style:font-size-asian="11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1" style:parent-style-name="Standard" style:family="paragraph">
      <style:text-properties style:font-name="Calibri" fo:font-size="11pt" style:font-size-asian="11pt"/>
    </style:style>
    <style:style style:name="TableCell3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3" style:parent-style-name="Standard" style:family="paragraph">
      <style:text-properties style:font-name="Calibri" fo:font-size="11pt" style:font-size-asian="11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6" style:parent-style-name="Standard" style:family="paragraph">
      <style:text-properties style:font-name="Calibri" fo:font-size="11pt" style:font-size-asian="11pt"/>
    </style:style>
    <style:style style:name="TableCell37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8" style:parent-style-name="Standard" style:family="paragraph">
      <style:text-properties style:font-name="Calibri" fo:font-size="11pt" style:font-size-asian="11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1" style:parent-style-name="Standard" style:family="paragraph">
      <style:text-properties style:font-name="Calibri" fo:font-size="11pt" style:font-size-asian="11pt"/>
    </style:style>
    <style:style style:name="TableCell42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3" style:parent-style-name="Standard" style:family="paragraph">
      <style:text-properties style:font-name="Calibri" fo:font-size="11pt" style:font-size-asian="11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6" style:parent-style-name="Standard" style:family="paragraph">
      <style:text-properties style:font-name="Calibri" fo:font-size="11pt" style:font-size-asian="11pt"/>
    </style:style>
    <style:style style:name="TableCell47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48" style:parent-style-name="Standard" style:family="paragraph">
      <style:text-properties style:font-name="Calibri" fo:font-size="11pt" style:font-size-asian="11pt"/>
    </style:style>
    <style:style style:name="TableCell49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0" style:parent-style-name="Standard" style:family="paragraph">
      <style:text-properties style:font-name="Calibri" fo:font-size="11pt" style:font-size-asian="11pt"/>
    </style:style>
    <style:style style:name="TableCell5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2" style:parent-style-name="Standard" style:family="paragraph">
      <style:text-properties style:font-name="Calibri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5" style:parent-style-name="Standard" style:family="paragraph">
      <style:text-properties style:font-name="Calibri" fo:font-size="11pt" style:font-size-asian="11pt"/>
    </style:style>
    <style:style style:name="TableCell56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text-properties style:font-name="Calibri" fo:font-size="11pt" style:font-size-asian="11pt"/>
    </style:style>
    <style:style style:name="TableCell58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9" style:parent-style-name="Standard" style:family="paragraph">
      <style:text-properties style:font-name="Calibri" fo:font-size="11pt" style:font-size-asian="11pt"/>
    </style:style>
    <style:style style:name="TableCell60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61" style:parent-style-name="Standard" style:family="paragraph">
      <style:text-properties style:font-name="Calibri" fo:font-size="11pt" style:font-size-asian="11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4" style:parent-style-name="Standard" style:family="paragraph">
      <style:text-properties style:font-name="Calibri" fo:font-size="11pt" style:font-size-asian="11pt"/>
    </style:style>
    <style:style style:name="TableCell65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text-properties style:font-name="Calibri" fo:font-size="11pt" style:font-size-asian="11pt"/>
    </style:style>
    <style:style style:name="TableCell67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8" style:parent-style-name="Standard" style:family="paragraph">
      <style:text-properties style:font-name="Calibri" fo:font-size="11pt" style:font-size-asian="11pt"/>
    </style:style>
    <style:style style:name="TableCell69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0" style:parent-style-name="Standard" style:family="paragraph">
      <style:text-properties style:font-name="Calibri" fo:font-size="11pt" style:font-size-asian="11pt"/>
    </style:style>
    <style:style style:name="P71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 fo:font-size="12pt" style:font-size-asian="12pt" style:font-size-complex="12pt" fo:background-color="#FFFFFF"/>
    </style:style>
    <style:style style:name="T94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style:font-name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 fo:line-height="150%"/>
    </style:style>
    <style:style style:name="T10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asian="Garamond" style:font-name-complex="Garamond" fo:color="#000000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asian="Garamond" style:font-name-complex="Garamond" fo:color="#000000"/>
    </style:style>
    <style:style style:name="T128" style:parent-style-name="Car.predefinitoparagrafo" style:family="text">
      <style:text-properties style:font-name="Calibri" style:font-name-asian="Calibri, Calibri" style:font-name-complex="Calibri"/>
    </style:style>
    <style:style style:name="T12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asian="Calibri, Calibri" style:font-name-complex="Calibri, Calibri"/>
    </style:style>
    <style:style style:name="T13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36" style:parent-style-name="Standard" style:family="paragraph">
      <style:paragraph-properties fo:text-align="justify" fo:line-height="0.252in" fo:margin-left="0.5in">
        <style:tab-stops>
          <style:tab-stop style:type="left" style:position="1.6347in"/>
        </style:tab-stops>
      </style:paragraph-properties>
    </style:style>
    <style:style style:name="P137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38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39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 fo:font-size="12pt" style:font-size-asian="12pt" style:font-size-complex="12pt"/>
    </style:style>
    <style:style style:name="P140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 text:c="28"/>Comune di Racconigi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iazza Carlo Alberto n. 1</text:span></text:p>
      <text:p text:style-name="P13"><text:s text:c="79"/>12035 <text:s/>RACCONIGI (CN)</text:p>
      <text:p text:style-name="P14"/>
      <text:p text:style-name="P15">PROCEDURA DI CUI ALL'ART. 36, COMMA 2,<text:s/>LETT. B), DEL D. LGS. 18 APRILE 2016 N. 50 PER L'AFFIDAMENTO DEL SERVIZIO DI ASSISTENZA ALL’AUTONOMIA PERSONALE SCOLASTICA PER ALUNNI DIVERSAMENTE ABILI PER UN PERIODO DI DICIOTTO MESI - CIG 8510036FDA</text:p>
      <text:p text:style-name="P16">OFFERTA ECONOMICA</text:p>
      <text:p text:style-name="P17">DICHIARAZIONE DI CUI<text:s/>ALL'ART. 17 DELLA LETTERA D'INVITO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l/La sottoscritto/a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uogo e data di nascita: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nella sua qualità di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ella Società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on sede in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Via/Piazz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o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Fax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PEC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DICHIARA</text:p>
      <text:p text:style-name="P73">ai sensi della lettera di invito:</text:p>
      <text:p text:style-name="P74"/>
      <text:p text:style-name="P75"><text:span text:style-name="T76">a) di offrire il costo orario unitario</text:span><text:span text:style-name="T77">,</text:span><text:span text:style-name="T78"><text:s/>Iva ed oneri di sicurezza per rischi di natura interferenziale esclusi</text:span><text:span text:style-name="T79">,<text:s/></text:span><text:span text:style-name="T80">di<text:s/></text:span></text:p>
      <text:p text:style-name="P81"><text:span text:style-name="T82">€ ………………</text:span><text:span text:style-name="T83">……………………</text:span><text:span text:style-name="T84">……………<text:s/></text:span><text:span text:style-name="T85">[in cifre</text:span><text:span text:style-name="T86">]</text:span><text:span text:style-name="T87"><text:s/></text:span><text:span text:style-name="T88">E</text:span><text:span text:style-name="T89">uro<text:s/></text:span><text:span text:style-name="T90"><text:s/></text:span><text:span text:style-name="T91">……………………………………………………………………..<text:s/></text:span><text:span text:style-name="T92">[in lettere]</text:span><text:span text:style-name="T93"><text:s/>[N.B.: dovranno essere inserite non più di due cifre decimali dopo la virgola; in caso di inserimento di più di due cifre decimali dopo la virgola, si provvederà in ogni caso al troncamento dopo la seconda cifra decimale dopo la virgola]</text:span><text:span text:style-name="T94">;</text:span></text:p>
      <text:p text:style-name="P95"><text:span text:style-name="T96">b)<text:s/></text:span><text:span text:style-name="T97">di aver preso atto, con<text:s/></text:span><text:span text:style-name="T98">riferimento all'art. 26 del d. lgs. 81/08, che, in relazione al presente appalto,<text:s/></text:span><text:span text:style-name="T99">i costi della sicurezza “</text:span><text:span text:style-name="T100">interferenziali</text:span><text:span text:style-name="T101">”, necessari per l'eliminazione dei rischi da interferenze e non soggetti a ribasso, sono stati quantificati dalla Stazione Appaltant</text:span><text:span text:style-name="T102">e in € 0,00 annui;</text:span></text:p>
      <text:p text:style-name="P103"><text:span text:style-name="T104">c)<text:s/></text:span><text:span text:style-name="T105">che i propri costi<text:s/></text:span><text:span text:style-name="T106">“aziendali”</text:span><text:span text:style-name="T107"><text:s/>concernenti l’adempimento delle disposizioni in materia di salute e sicurezza sui luoghi di lavoro, di cui all’articolo 95, comma 10, del d. lgs. 18 aprile 2016, n. 50 ss.mm.ii</text:span><text:span text:style-name="T108">.,<text:s/></text:span><text:span text:style-name="T109">con riferimento al<text:s/></text:span><text:span text:style-name="T110">costo<text:s/></text:span><text:span text:style-name="T111">orario unitario offerto</text:span><text:span text:style-name="T112">,</text:span><text:span text:style-name="T113"><text:s/></text:span><text:span text:style-name="T114">ammontano a € ……………………….............................…</text:span><text:span text:style-name="T115"><text:s/></text:span><text:span text:style-name="T116">[in cifre]</text:span><text:span text:style-name="T117"><text:s/>Euro ……………………….............................…<text:s/></text:span><text:span text:style-name="T118">[in lettere]</text:span><text:span text:style-name="T119">;</text:span></text:p>
      <text:soft-page-break/>
      <text:p text:style-name="P120"><text:span text:style-name="T121">d) c</text:span><text:span text:style-name="T122">he i propri costi della manodopera, di cui all’articolo 95, comma 10, del d. lgs. 18 aprile 2016, n.</text:span><text:span text:style-name="T123"><text:s/>50 ss.mm.ii.,<text:s/></text:span><text:span text:style-name="T124">con riferimento al<text:s/></text:span><text:span text:style-name="T125">costo<text:s/></text:span><text:span text:style-name="T126">orario unitario offerto</text:span><text:span text:style-name="T127">,</text:span><text:span text:style-name="T128"><text:s/></text:span><text:span text:style-name="T129">ammontano a</text:span><text:span text:style-name="T130"><text:s/></text:span><text:span text:style-name="T131">€ ……………………….............................…<text:s/></text:span><text:span text:style-name="T132">[in cifre]</text:span><text:span text:style-name="T133"><text:s/>Euro ……………………….............................…<text:s/></text:span><text:span text:style-name="T134">[in lettere]</text:span><text:span text:style-name="T135">.</text:span></text:p>
      <text:p text:style-name="P136"/>
      <text:p text:style-name="P137">…………………………………., …..……………………..</text:p>
      <text:p text:style-name="P138">[Luogo]<text:tab/><text:tab/><text:tab/>[Data]</text:p>
      <text:p text:style-name="P139">……………………………………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" style:display-name="TESTO" style:family="paragraph" style:parent-style-name="Standard">
      <style:paragraph-properties fo:text-align="justify"/>
      <style:text-properties fo:font-size="12pt" style:font-size-asian="12pt"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font-size="12pt" style:font-size-asian="12pt"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font-size="12pt" style:font-size-asian="12pt"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font-size="12pt" style:font-size-asian="12pt"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font-size="12pt" style:font-size-asian="12pt"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font-size="12pt" style:font-size-asian="12pt" style:font-size-complex="12pt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Cavallo</meta:initial-creator>
    <dc:creator>mara@workgroup.local</dc:creator>
    <meta:creation-date>2017-10-13T11:49:00Z</meta:creation-date>
    <dc:date>2020-11-25T14:01:00Z</dc:date>
    <meta:print-date>2015-03-18T11:44:00Z</meta:print-date>
    <meta:template xlink:href="Normal" xlink:type="simple"/>
    <meta:editing-cycles>30</meta:editing-cycles>
    <meta:editing-duration>PT5580S</meta:editing-duration>
    <meta:document-statistic meta:page-count="2" meta:paragraph-count="4" meta:word-count="325" meta:character-count="2179" meta:row-count="15" meta:non-whitespace-character-count="1858"/>
  </office:meta>
</office:document-meta>
</file>