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6" style:family="table-column">
      <style:table-column-properties style:column-width="1.217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2.5416in" style:use-optimal-column-width="false"/>
    </style:style>
    <style:style style:name="Table15" style:family="table">
      <style:table-properties style:width="6.7354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="Calibri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style:snap-to-layout-grid="false"/>
      <style:text-properties style:font-name="Calibri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Calibri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/>
      <style:text-properties style:font-name="Calibri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/>
      <style:text-properties style:font-name="Calibri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/>
      <style:text-properties style:font-name="Calibri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  <style:text-properties style:font-name="Calibri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/>
      <style:text-properties style:font-name="Calibri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Calibri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Calibri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="Calibri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Calibri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Calibri"/>
    </style:style>
    <style:style style:name="TableCell5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="Calibri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Calibri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Calibri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4" style:parent-style-name="Default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79" style:parent-style-name="Default" style:family="paragraph">
      <style:paragraph-properties fo:text-align="justify" fo:line-height="150%"/>
    </style:style>
    <style:style style:name="TableColumn81" style:family="table-column">
      <style:table-column-properties style:column-width="0.4416in" style:use-optimal-column-width="false"/>
    </style:style>
    <style:style style:name="TableColumn82" style:family="table-column">
      <style:table-column-properties style:column-width="1.7486in" style:use-optimal-column-width="false"/>
    </style:style>
    <style:style style:name="TableColumn83" style:family="table-column">
      <style:table-column-properties style:column-width="1.4354in" style:use-optimal-column-width="false"/>
    </style:style>
    <style:style style:name="TableColumn84" style:family="table-column">
      <style:table-column-properties style:column-width="0.2104in" style:use-optimal-column-width="false"/>
    </style:style>
    <style:style style:name="TableColumn85" style:family="table-column">
      <style:table-column-properties style:column-width="0.9312in" style:use-optimal-column-width="false"/>
    </style:style>
    <style:style style:name="TableColumn86" style:family="table-column">
      <style:table-column-properties style:column-width="1.9618in" style:use-optimal-column-width="false"/>
    </style:style>
    <style:style style:name="Table80" style:family="table">
      <style:table-properties style:width="6.7291in" fo:margin-left="0in" table:align="left"/>
    </style:style>
    <style:style style:name="TableRow87" style:family="table-row">
      <style:table-row-properties style:min-row-height="0.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3" style:family="table-row">
      <style:table-row-properties style:min-row-height="0.487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 fo:text-align="end" style:vertical-align="auto" fo:text-indent="-0.0326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8" style:family="table-row">
      <style:table-row-properties style:min-row-height="0.487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5" style:family="table-row">
      <style:table-row-properties style:min-row-height="0.487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2" style:family="table-row">
      <style:table-row-properties style:min-row-height="0.4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9" style:family="table-row">
      <style:table-row-properties style:min-row-height="0.487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3" style:family="table-row">
      <style:table-row-properties style:min-row-height="0.487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00" style:family="table-row">
      <style:table-row-properties style:min-row-height="0.487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26" style:family="table-row">
      <style:table-row-properties style:min-row-height="0.487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53" style:family="table-row">
      <style:table-row-properties style:min-row-height="0.531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FFIDAMENTO DELLA FORNITURA DI<text:s/></text:span><text:span text:style-name="T12">CARNE</text:span><text:span text:style-name="T13"><text:s/>PER IL SERVIZIO MENSA SCUOLA DELL’INFANZIA E ASILO NIDO PER IMPORTO STIMATO INFERIORE A € 40.000,00</text:span></text:p>
      <text:p text:style-name="P14">OFFERTA<text:s/>ECONOMIC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l/La sottoscritto/a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Luogo e data di nascita: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ella sua qualità di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della Società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con sede in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Via/Piazz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o: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Fax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mail: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PEC: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Dichiara</text:p>
      <text:p text:style-name="P70"/>
      <text:p text:style-name="P71"><text:span text:style-name="T72">1. di accettare espressamente tutte le condizioni indicate nella Lettera<text:s/></text:span><text:span text:style-name="T73">d’invito e nel Capitolato d’Appalto relativi all’affidamento in oggetto;</text:span></text:p>
      <text:p text:style-name="P74"><text:span text:style-name="T75">2. di offrire i prezzi, IVA esclusa, indicati nella tabella seguente,<text:s/></text:span><text:span text:style-name="T76">per la fornitura di carne per il Servizio di Mensa scolastica Scuola dell’Infanzia e Asilo Nido, per l’a.s. 2022-</text:span><text:span text:style-name="T77">2023, a decorrere dal 01.10.2022 e fino al 31/07/2023.<text:s/></text:span><text:span text:style-name="T78">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ipologia</text:p>
          </table:table-cell>
          <table:table-cell table:style-name="TableCell90">
            <text:p text:style-name="P91">carne, pollame</text:p>
          </table:table-cell>
          <table:table-cell table:style-name="TableCell92">
            <text:p text:style-name="P93">prezzo unitario/kg</text:p>
            <text:p text:style-name="P94">IVA esclusa</text:p>
            <text:p text:style-name="P95">€</text:p>
          </table:table-cell>
          <table:table-cell table:style-name="TableCell96" table:number-columns-spanned="2">
            <text:p text:style-name="P97">quantità</text:p>
            <text:p text:style-name="P98">mensile<text:line-break/>indicativa</text:p>
          </table:table-cell>
          <table:covered-table-cell/>
          <table:table-cell table:style-name="TableCell99">
            <text:p text:style-name="P100">PREZZO TOTALE MENSILE</text:p>
            <text:p text:style-name="P101">IVA esclusa</text:p>
            <text:p text:style-name="P102">€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A</text:p>
          </table:table-cell>
          <table:table-cell table:style-name="TableCell108">
            <text:p text:style-name="P109"/>
            <text:p text:style-name="P110"/>
            <text:p text:style-name="P111">polpa di vitello 1^ qualità tritata</text:p>
          </table:table-cell>
          <table:table-cell table:style-name="TableCell112">
            <text:p text:style-name="P113"/>
            <text:p text:style-name="P114">In cifre</text:p>
            <text:p text:style-name="P115"/>
            <text:p text:style-name="P116">€………………………</text:p>
            <text:p text:style-name="P117"/>
            <text:p text:style-name="P118">In<text:s/>lettere</text:p>
            <text:p text:style-name="P119"/>
            <text:p text:style-name="P120">Euro ….………………</text:p>
            <text:p text:style-name="P121"> </text:p>
          </table:table-cell>
          <table:table-cell table:style-name="TableCell122">
            <text:p text:style-name="P123">.</text:p>
          </table:table-cell>
          <table:table-cell table:style-name="TableCell124">
            <text:p text:style-name="P125"/>
            <text:p text:style-name="P126"/>
            <text:p text:style-name="P127">kg 15</text:p>
          </table:table-cell>
          <table:table-cell table:style-name="TableCell128">
            <text:p text:style-name="P129"/>
            <text:p text:style-name="P130">In cifre</text:p>
            <text:p text:style-name="P131"/>
            <text:p text:style-name="P132">€…………………………..…….</text:p>
            <text:p text:style-name="P133"/>
            <text:p text:style-name="P134">In lettere</text:p>
            <text:p text:style-name="P135"/>
            <text:p text:style-name="P136">Euro ……………………………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B</text:p>
          </table:table-cell>
          <table:table-cell table:style-name="TableCell141">
            <text:p text:style-name="P142">bistecca di vitello</text:p>
          </table:table-cell>
          <table:table-cell table:style-name="TableCell143">
            <text:p text:style-name="P144">In cifre</text:p>
            <text:p text:style-name="P145"/>
            <text:p text:style-name="P146">€………………………</text:p>
            <text:p text:style-name="P147"/>
            <text:p text:style-name="P148">In lettere</text:p>
            <text:p text:style-name="P149"/>
            <text:p text:style-name="P150">Euro .………………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kg 6</text:p>
          </table:table-cell>
          <table:table-cell table:style-name="TableCell155">
            <text:p text:style-name="P156"/>
            <text:p text:style-name="P157">In cifre</text:p>
            <text:p text:style-name="P158"/>
            <text:p text:style-name="P159">€…………………………..…….</text:p>
            <text:p text:style-name="P160"/>
            <text:p text:style-name="P161">In lettere</text:p>
            <text:p text:style-name="P162"/>
            <text:p text:style-name="P163">Euro ……………………………</text:p>
            <text:p text:style-name="P164"/>
          </table:table-cell>
        </table:table-row>
        <table:table-row table:style-name="TableRow165">
          <table:table-cell table:style-name="TableCell166">
            <text:p text:style-name="P167">C</text:p>
          </table:table-cell>
          <table:table-cell table:style-name="TableCell168">
            <text:p text:style-name="P169">bistecca di pollo</text:p>
          </table:table-cell>
          <table:table-cell table:style-name="TableCell170">
            <text:p text:style-name="P171">In<text:s/>cifre</text:p>
            <text:p text:style-name="P172"/>
            <text:p text:style-name="P173">€………………………</text:p>
            <text:p text:style-name="P174"/>
            <text:p text:style-name="P175">In lettere</text:p>
            <text:p text:style-name="P176"/>
            <text:p text:style-name="P177">Euro ….……………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kg 10</text:p>
          </table:table-cell>
          <table:table-cell table:style-name="TableCell182">
            <text:p text:style-name="P183"/>
            <text:p text:style-name="P184">In cifre</text:p>
            <text:p text:style-name="P185"/>
            <text:p text:style-name="P186">€…………………………..…….</text:p>
            <text:p text:style-name="P187"/>
            <text:p text:style-name="P188">In lettere</text:p>
            <text:p text:style-name="P189"/>
            <text:p text:style-name="P190">Euro ……………………………</text:p>
            <text:p text:style-name="P191"/>
          </table:table-cell>
        </table:table-row>
        <table:table-row table:style-name="TableRow192">
          <table:table-cell table:style-name="TableCell193">
            <text:p text:style-name="P194">D</text:p>
          </table:table-cell>
          <table:table-cell table:style-name="TableCell195">
            <text:p text:style-name="P196">bocconcini di pollo</text:p>
          </table:table-cell>
          <table:table-cell table:style-name="TableCell197">
            <text:p text:style-name="P198">In cifre</text:p>
            <text:p text:style-name="P199"/>
            <text:p text:style-name="P200">€………………………</text:p>
            <text:p text:style-name="P201"/>
            <text:p text:style-name="P202">In lettere</text:p>
            <text:p text:style-name="P203"/>
            <text:p text:style-name="P204">Euro ….……………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kg 10</text:p>
          </table:table-cell>
          <table:table-cell table:style-name="TableCell209">
            <text:p text:style-name="P210"/>
            <text:p text:style-name="P211">In cifre</text:p>
            <text:p text:style-name="P212"/>
            <text:p text:style-name="P213">€…………………………..…….</text:p>
            <text:p text:style-name="P214"/>
            <text:p text:style-name="P215">In lettere</text:p>
            <text:p text:style-name="P216"/>
            <text:p text:style-name="P217">Euro<text:s/>……………………………</text:p>
            <text:p text:style-name="P218"/>
          </table:table-cell>
        </table:table-row>
        <table:table-row table:style-name="TableRow219">
          <table:table-cell table:style-name="TableCell220">
            <text:p text:style-name="P221">E</text:p>
          </table:table-cell>
          <table:table-cell table:style-name="TableCell222">
            <text:p text:style-name="P223">prosciutto cotto senza polifosfati 1° qualità senza glutine</text:p>
          </table:table-cell>
          <table:table-cell table:style-name="TableCell224">
            <text:p text:style-name="P225">In cifre</text:p>
            <text:p text:style-name="P226"/>
            <text:p text:style-name="P227">€………………………</text:p>
            <text:p text:style-name="P228"/>
            <text:p text:style-name="P229">In lettere</text:p>
            <text:p text:style-name="P230"/>
            <text:p text:style-name="P231">Euro ….…………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kg 13</text:p>
          </table:table-cell>
          <table:table-cell table:style-name="TableCell236">
            <text:p text:style-name="P237"/>
            <text:p text:style-name="P238">In cifre</text:p>
            <text:p text:style-name="P239"/>
            <text:p text:style-name="P240">€…………………………..…….</text:p>
            <text:p text:style-name="P241"/>
            <text:p text:style-name="P242">In lettere</text:p>
            <text:p text:style-name="P243"/>
            <text:p text:style-name="P244">Euro ……………………………</text:p>
            <text:p text:style-name="P245"/>
          </table:table-cell>
        </table:table-row>
        <table:table-row table:style-name="TableRow246">
          <table:table-cell table:style-name="TableCell247">
            <text:p text:style-name="P248">F</text:p>
          </table:table-cell>
          <table:table-cell table:style-name="TableCell249">
            <text:p text:style-name="P250">bocconcini di tacchino</text:p>
          </table:table-cell>
          <table:table-cell table:style-name="TableCell251">
            <text:p text:style-name="P252">In cifre</text:p>
            <text:p text:style-name="P253"/>
            <text:p text:style-name="P254">€………………………</text:p>
            <text:p text:style-name="P255"/>
            <text:p text:style-name="P256">In lettere</text:p>
            <text:p text:style-name="P257"/>
            <text:p text:style-name="P258">Euro ….………………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kg 10</text:p>
          </table:table-cell>
          <table:table-cell table:style-name="TableCell263">
            <text:p text:style-name="P264"/>
            <text:p text:style-name="P265">In cifre</text:p>
            <text:p text:style-name="P266"/>
            <text:p text:style-name="P267">€…………………………..…….</text:p>
            <text:p text:style-name="P268"/>
            <text:p text:style-name="P269">In lettere</text:p>
            <text:p text:style-name="P270"/>
            <text:p text:style-name="P271">Euro ……………………………</text:p>
            <text:p text:style-name="P272"/>
          </table:table-cell>
        </table:table-row>
        <table:table-row table:style-name="TableRow273">
          <table:table-cell table:style-name="TableCell274">
            <text:p text:style-name="P275">G</text:p>
          </table:table-cell>
          <table:table-cell table:style-name="TableCell276">
            <text:p text:style-name="P277">bistecca di tacchino</text:p>
          </table:table-cell>
          <table:table-cell table:style-name="TableCell278">
            <text:p text:style-name="P279">In cifre</text:p>
            <text:p text:style-name="P280"/>
            <text:p text:style-name="P281">€………………………</text:p>
            <text:p text:style-name="P282"/>
            <text:p text:style-name="P283">In lettere</text:p>
            <text:p text:style-name="P284"/>
            <text:p text:style-name="P285">Euro ….……………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g 14</text:p>
          </table:table-cell>
          <table:table-cell table:style-name="TableCell290">
            <text:p text:style-name="P291"/>
            <text:p text:style-name="P292">In cifre</text:p>
            <text:p text:style-name="P293"/>
            <text:p text:style-name="P294">€…………………………..…….</text:p>
            <text:p text:style-name="P295"/>
            <text:p text:style-name="P296">In lettere</text:p>
            <text:p text:style-name="P297"/>
            <text:p text:style-name="P298">Euro ……………………………</text:p>
            <text:p text:style-name="P299"/>
          </table:table-cell>
        </table:table-row>
        <table:table-row table:style-name="TableRow300">
          <table:table-cell table:style-name="TableCell301">
            <text:p text:style-name="P302">H</text:p>
          </table:table-cell>
          <table:table-cell table:style-name="TableCell303">
            <text:p text:style-name="P304">polpa di tacchino tritata</text:p>
          </table:table-cell>
          <table:table-cell table:style-name="TableCell305">
            <text:p text:style-name="P306">In<text:s/>cifre</text:p>
            <text:p text:style-name="P307"/>
            <text:p text:style-name="P308">€………………………</text:p>
            <text:p text:style-name="P309"/>
            <text:soft-page-break/>
            <text:p text:style-name="P310">In lettere</text:p>
            <text:p text:style-name="P311"/>
            <text:p text:style-name="P312">Euro ….……………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kg 7</text:p>
          </table:table-cell>
          <table:table-cell table:style-name="TableCell317">
            <text:p text:style-name="P318">In cifre</text:p>
            <text:p text:style-name="P319"/>
            <text:p text:style-name="P320">€…………………………..…….</text:p>
            <text:p text:style-name="P321"/>
            <text:soft-page-break/>
            <text:p text:style-name="P322">In lettere</text:p>
            <text:p text:style-name="P323"/>
            <text:p text:style-name="P324">Euro ……………………………</text:p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I</text:p>
          </table:table-cell>
          <table:table-cell table:style-name="TableCell329">
            <text:p text:style-name="P330">cosce di pollo disossate</text:p>
          </table:table-cell>
          <table:table-cell table:style-name="TableCell331">
            <text:p text:style-name="P332">In cifre</text:p>
            <text:p text:style-name="P333"/>
            <text:p text:style-name="P334">€………………………</text:p>
            <text:p text:style-name="P335"/>
            <text:p text:style-name="P336">In lettere</text:p>
            <text:p text:style-name="P337"/>
            <text:p text:style-name="P338">Euro ….………………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kg 10</text:p>
          </table:table-cell>
          <table:table-cell table:style-name="TableCell343">
            <text:p text:style-name="P344"/>
            <text:p text:style-name="P345">In cifre</text:p>
            <text:p text:style-name="P346"/>
            <text:p text:style-name="P347">€…………………………..…….</text:p>
            <text:p text:style-name="P348"/>
            <text:p text:style-name="P349">In lettere</text:p>
            <text:p text:style-name="P350"/>
            <text:p text:style-name="P351">Euro<text:s/>……………………………</text:p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 </text:p>
            <text:p text:style-name="P356">PREZZO TOTALE COMPLESSIVO MENSILE OFFERTO</text:p>
            <text:p text:style-name="P357"/>
            <text:p text:style-name="P358">(A + B + C +D + E + F + G + H + I)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  <text:p text:style-name="P361">In cifre</text:p>
            <text:p text:style-name="P362"/>
            <text:p text:style-name="P363">€…………………………..…….</text:p>
            <text:p text:style-name="P364"/>
            <text:p text:style-name="P365">In lettere</text:p>
            <text:p text:style-name="P366"/>
            <text:p text:style-name="P367">Euro ……………………………</text:p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5T12:44:00Z</dc:date>
    <meta:print-date>2014-11-24T09:53:00Z</meta:print-date>
    <meta:template xlink:href="Normal" xlink:type="simple"/>
    <meta:editing-cycles>69</meta:editing-cycles>
    <meta:editing-duration>PT259140S</meta:editing-duration>
    <meta:document-statistic meta:page-count="3" meta:paragraph-count="4" meta:word-count="351" meta:character-count="2353" meta:row-count="16" meta:non-whitespace-character-count="2006"/>
  </office:meta>
</office:document-meta>
</file>