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Column17" style:family="table-column">
      <style:table-column-properties style:column-width="2.5416in" style:use-optimal-column-width="false"/>
    </style:style>
    <style:style style:name="Table12" style:family="table">
      <style:table-properties style:width="6.7354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Calibri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Calibri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Calibri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Calibri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Calibri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Calibri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Calibri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Calibri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Calibri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8" style:parent-style-name="Default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1" style:parent-style-name="Default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76" style:parent-style-name="Corpodeltesto21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size-complex="12pt"/>
    </style:style>
    <style:style style:name="TableColumn78" style:family="table-column">
      <style:table-column-properties style:column-width="0.252in"/>
    </style:style>
    <style:style style:name="TableColumn79" style:family="table-column">
      <style:table-column-properties style:column-width="1.0347in"/>
    </style:style>
    <style:style style:name="TableColumn80" style:family="table-column">
      <style:table-column-properties style:column-width="0.8013in"/>
    </style:style>
    <style:style style:name="TableColumn81" style:family="table-column">
      <style:table-column-properties style:column-width="0.3986in"/>
    </style:style>
    <style:style style:name="TableColumn82" style:family="table-column">
      <style:table-column-properties style:column-width="0.5638in"/>
    </style:style>
    <style:style style:name="TableColumn83" style:family="table-column">
      <style:table-column-properties style:column-width="2.7548in"/>
    </style:style>
    <style:style style:name="Table77" style:family="table">
      <style:table-properties style:width="5.8055in" fo:margin-left="0in" table:align="left"/>
    </style:style>
    <style:style style:name="TableRow84" style:family="table-row">
      <style:table-row-properties style:min-row-height="0.925in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95" style:family="table-row">
      <style:table-row-properties style:min-row-height="0.4875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08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109" style:family="table-row">
      <style:table-row-properties style:min-row-height="0.4875i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22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123" style:family="table-row">
      <style:table-row-properties style:min-row-height="0.4875i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8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37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138" style:family="table-row">
      <style:table-row-properties style:min-row-height="0.4875i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3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52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153" style:family="table-row">
      <style:table-row-properties style:min-row-height="0.4875i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66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167" style:family="table-row">
      <style:table-row-properties style:min-row-height="0.5583i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80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181" style:family="table-row">
      <style:table-row-properties style:min-row-height="0.6875in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94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195" style:family="table-row">
      <style:table-row-properties style:min-row-height="0.4875i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widows="2" fo:orphans="2" fo:text-align="justify" style:vertical-align="auto"/>
      <style:text-properties fo:hyphenate="true"/>
    </style:style>
    <style:style style:name="T208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209" style:family="table-row">
      <style:table-row-properties style:min-row-height="0.4791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widows="2" fo:orphans="2" fo:text-align="justify" style:vertical-align="auto"/>
      <style:text-properties fo:hyphenate="true"/>
    </style:style>
    <style:style style:name="T222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223" style:family="table-row">
      <style:table-row-properties style:min-row-height="0.4791in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widows="2" fo:orphans="2" fo:text-align="justify" style:vertical-align="auto"/>
      <style:text-properties fo:hyphenate="true"/>
    </style:style>
    <style:style style:name="T236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237" style:family="table-row">
      <style:table-row-properties style:min-row-height="0.4791in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widows="2" fo:orphans="2" fo:text-align="justify" style:vertical-align="auto"/>
      <style:text-properties fo:hyphenate="true"/>
    </style:style>
    <style:style style:name="T250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251" style:family="table-row">
      <style:table-row-properties style:min-row-height="0.4791i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widows="2" fo:orphans="2" fo:text-align="justify" style:vertical-align="auto"/>
      <style:text-properties fo:hyphenate="true"/>
    </style:style>
    <style:style style:name="T264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265" style:family="table-row">
      <style:table-row-properties style:min-row-height="0.4791in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widows="2" fo:orphans="2" fo:text-align="justify" style:vertical-align="auto"/>
      <style:text-properties fo:hyphenate="true"/>
    </style:style>
    <style:style style:name="T278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279" style:family="table-row">
      <style:table-row-properties style:min-row-height="0.4791i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widows="2" fo:orphans="2" fo:text-align="justify" style:vertical-align="auto"/>
      <style:text-properties fo:hyphenate="true"/>
    </style:style>
    <style:style style:name="T292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293" style:family="table-row">
      <style:table-row-properties style:min-row-height="0.4791in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06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307" style:family="table-row">
      <style:table-row-properties style:min-row-height="0.5312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1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16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317" style:family="table-row">
      <style:table-row-properties style:min-row-height="0.5312in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widows="2" fo:orphans="2" style:vertical-align="auto"/>
      <style:text-properties fo:hyphenate="true"/>
    </style:style>
    <style:style style:name="T3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325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widows="2" fo:orphans="2" style:vertical-align="auto"/>
      <style:text-properties fo:hyphenate="true"/>
    </style:style>
    <style:style style:name="T328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329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330" style:family="table-row">
      <style:table-row-properties style:min-row-height="0.5312in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widows="2" fo:orphans="2" style:vertical-align="auto"/>
      <style:text-properties fo:hyphenate="true"/>
    </style:style>
    <style:style style:name="T339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340" style:family="table-row">
      <style:table-row-properties style:min-row-height="0.5312in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widows="2" fo:orphans="2" style:vertical-align="auto"/>
      <style:text-properties fo:hyphenate="true"/>
    </style:style>
    <style:style style:name="T349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350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351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language-asian="it" style:country-asian="IT" style:language-complex="ar" style:country-complex="SA"/>
    </style:style>
    <style:style style:name="TableRow352" style:family="table-row">
      <style:table-row-properties style:min-row-height="0.5312in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1" style:parent-style-name="Corpodeltesto21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size-complex="12pt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AFFIDAMENTO DELLA FORNITURA DI LATTICINI PER IL SERVIZIO MENSA SCUOLA DELL’INFANZIA E ASILO NIDO PER IMPORTO STIMATO INFERIORE A € 40.000,00</text:p>
      <text:p text:style-name="P11">OFFERTA<text:s/>ECONOMIC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l/La sottoscritto/a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Luogo e data di nascita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ella sua qualità di: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ella Societ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on sede in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ia/Piazz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PEC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Dichiara</text:p>
      <text:p text:style-name="P67"/>
      <text:p text:style-name="P68"><text:span text:style-name="T69">1. di accettare espressamente tutte le condizioni indicate nella Lettera<text:s/></text:span><text:span text:style-name="T70">d’invito e nel Capitolato d’Appalto relativi all’affidamento in oggetto;</text:span></text:p>
      <text:p text:style-name="P71"><text:span text:style-name="T72">2. di offrire i prezzi, indicati nella tabella seguente,<text:s/></text:span><text:span text:style-name="T73">per la fornitura di latticini, per il Servizio di Mensa scolastica Scuola dell’Infanzia e Asilo Nido, per l’a.s. 2022-2023, a<text:s/></text:span><text:span text:style-name="T74">decorrere dal 01.10.2022 e fino al 31/07/2023.<text:s/></text:span><text:span text:style-name="T75"><text:s/></text:span></text:p>
      <text:p text:style-name="P76">Il servizio di fornitura di latticini prevede le seguenti tipologie e quantità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.</text:p>
          </table:table-cell>
          <table:table-cell table:style-name="TableCell87">
            <text:p text:style-name="P88">latticini</text:p>
          </table:table-cell>
          <table:table-cell table:style-name="TableCell89">
            <text:p text:style-name="P90">prezzo unitario/kg<text:line-break/>IVA<text:s/>esclusa</text:p>
          </table:table-cell>
          <table:table-cell table:style-name="TableCell91" table:number-columns-spanned="2">
            <text:p text:style-name="P92">quantità mensile<text:line-break/>indicativa</text:p>
          </table:table-cell>
          <table:covered-table-cell/>
          <table:table-cell table:style-name="TableCell93">
            <text:p text:style-name="P94">Prezzo totale mensile<text:line-break/>IVA esclusa<text:line-break/>€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tomini freschi da 100 gr.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kg.<text:s/>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<text:span text:style-name="T108">In cifre <text:s/>€ <text:s text:c="4"/>___ In lettere € _____________</text:span></text:p>
          </table:table-cell>
        </table:table-row>
        <text:soft-page-break/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ricotta<text:s/>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kg.<text:s/>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<text:span text:style-name="T122">In cifre <text:s/>€ <text:s text:c="4"/>___ In lettere € _____________</text:span>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grana padano</text:p>
            <text:p text:style-name="P128">busta gr. 100<text:s/>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kg.<text:s/></text:p>
          </table:table-cell>
          <table:table-cell table:style-name="TableCell133">
            <text:p text:style-name="P134">12</text:p>
          </table:table-cell>
          <table:table-cell table:style-name="TableCell135">
            <text:p text:style-name="P136"><text:span text:style-name="T137">In cifre <text:s/>€ <text:s text:c="4"/>___ In lettere € _____________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mozzarella fior di latte</text:p>
            <text:p text:style-name="P143">gr. 100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kg.<text:s/>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<text:span text:style-name="T152">In cifre <text:s/>€ <text:s text:c="4"/>___ In lettere € _____________</text:span>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ricottine conf. 100 gr. x 2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n. conf.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<text:span text:style-name="T166">In cifre <text:s/>€ <text:s text:c="4"/>___ In lettere € _____________</text:span>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latte intero a lunga conservazione Tappo rosso conf. da 1 lt.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lt.</text:p>
          </table:table-cell>
          <table:table-cell table:style-name="TableCell176">
            <text:p text:style-name="P177">9</text:p>
          </table:table-cell>
          <table:table-cell table:style-name="TableCell178">
            <text:p text:style-name="P179"><text:span text:style-name="T180">In cifre <text:s/>€ <text:s text:c="4"/>___ In lettere € _____________</text:span>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yogurt alla frutta senza pezzi di frutta conf. da 125 gr.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n.</text:p>
          </table:table-cell>
          <table:table-cell table:style-name="TableCell190">
            <text:p text:style-name="P191">700</text:p>
          </table:table-cell>
          <table:table-cell table:style-name="TableCell192">
            <text:p text:style-name="P193"><text:span text:style-name="T194">In cifre <text:s/>€ <text:s text:c="4"/>___ In lettere € _____________</text:span>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latte ad alta digeribilità conf. da 1/2 lt.<text:s/>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lt.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P207"><text:span text:style-name="T208">In cifre <text:s/>€ <text:s text:c="4"/>___ In lettere € _____________</text:span>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primo sale<text:s/>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kg.<text:s/>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<text:span text:style-name="T222">In cifre <text:s/>€ <text:s text:c="4"/>___ In lettere € _____________</text:span>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yogurt primi mesi conf. da gr. 120 x 2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n. conf.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<text:span text:style-name="T236">In cifre <text:s/>€ <text:s text:c="4"/>___ In lettere € _____________</text:span></text:p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>
            <text:p text:style-name="P241">latte Primi Mesi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lt.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<text:span text:style-name="T250">In cifre <text:s/>€ <text:s text:c="4"/>___ In lettere € _____________</text:span></text:p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Bra tenero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kg.<text:s/>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><text:span text:style-name="T264">In cifre <text:s/>€ <text:s text:c="4"/>___ In lettere € _____________</text:span></text:p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>burro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kg.<text:s/>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<text:span text:style-name="T278">In cifre <text:s/>€ <text:s text:c="4"/>___ In lettere € _____________</text:span></text:p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mozzarella julienne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kg.<text:s/>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<text:span text:style-name="T292">In cifre <text:s/>€ <text:s text:c="4"/>___ In lettere € _____________</text:span></text:p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>latte U.H.T. p.s.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lt.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<text:span text:style-name="T306">In cifre <text:s/>€ <text:s text:c="4"/>___ In lettere € _____________</text:span></text:p>
          </table:table-cell>
        </table:table-row>
        <table:table-row table:style-name="TableRow307">
          <table:table-cell table:style-name="TableCell308" table:number-columns-spanned="3">
            <text:p text:style-name="P309">16 <text:s text:c="27"/>gorgonzola </text:p>
          </table:table-cell>
          <table:covered-table-cell/>
          <table:covered-table-cell/>
          <table:table-cell table:style-name="TableCell310">
            <text:p text:style-name="P311">Kg. 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<text:span text:style-name="T316">In cifre <text:s/>€ <text:s text:c="4"/>___ In lettere € _____________</text:span></text:p>
          </table:table-cell>
        </table:table-row>
        <table:table-row table:style-name="TableRow317">
          <table:table-cell table:style-name="TableCell318" table:number-columns-spanned="3">
            <text:p text:style-name="P319">17 <text:s text:c="21"/><text:s text:c="4"/><text:s text:c="2"/>stracchino</text:p>
          </table:table-cell>
          <table:covered-table-cell/>
          <table:covered-table-cell/>
          <table:table-cell table:style-name="TableCell320">
            <text:p text:style-name="P321">Kg. </text:p>
          </table:table-cell>
          <table:table-cell table:style-name="TableCell322">
            <text:p text:style-name="P323"><text:span text:style-name="T324"> </text:span><text:span text:style-name="T325">2</text:span></text:p>
          </table:table-cell>
          <table:table-cell table:style-name="TableCell326">
            <text:p text:style-name="P327"><text:span text:style-name="T328"> </text:span><text:span text:style-name="T329">In cifre <text:s/>€ <text:s text:c="4"/>___ In lettere € _____________</text:span></text:p>
          </table:table-cell>
        </table:table-row>
        <table:table-row table:style-name="TableRow330">
          <table:table-cell table:style-name="TableCell331" table:number-columns-spanned="3">
            <text:p text:style-name="P332">18 <text:s text:c="10"/><text:s text:c="6"/><text:s text:c="2"/>panna da cucina<text:s text:c="3"/>conf. gr. 500</text:p>
          </table:table-cell>
          <table:covered-table-cell/>
          <table:covered-table-cell/>
          <table:table-cell table:style-name="TableCell333">
            <text:p text:style-name="P334">Kg.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<text:span text:style-name="T339">In cifre <text:s/>€ <text:s text:c="4"/>___ In lettere € _____________</text:span></text:p>
          </table:table-cell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TOTALE</text:p>
          </table:table-cell>
          <table:table-cell table:style-name="TableCell347">
            <text:p text:style-name="P348"><text:span text:style-name="T349">In cifre <text:s/>€ <text:s text:c="4"/>___<text:s/></text:span><text:span text:style-name="T350">___</text:span><text:span text:style-name="T351">In lettere € _____________</text:span></text:p>
          </table:table-cell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Corpodeltesto21" style:display-name="Corpo del testo 21" style:family="paragraph" style:parent-style-name="Normale">
      <style:paragraph-properties fo:text-align="justify" style:vertical-align="auto" style:line-height-at-least="0.332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style:font-name-asian="Times New Roman" style:font-name-complex="Times New Roman" style:letter-kerning="false" style:font-size-complex="10pt" style:language-complex="ar" style:country-complex="SA" fo:hyphenate="tru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2-08-26T09:53:00Z</dc:date>
    <meta:print-date>2020-08-25T16:34:00Z</meta:print-date>
    <meta:template xlink:href="Normal" xlink:type="simple"/>
    <meta:editing-cycles>92</meta:editing-cycles>
    <meta:editing-duration>PT33060S</meta:editing-duration>
    <meta:document-statistic meta:page-count="3" meta:paragraph-count="5" meta:word-count="395" meta:character-count="2643" meta:row-count="18" meta:non-whitespace-character-count="2253"/>
  </office:meta>
</office:document-meta>
</file>