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7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background-color="#FFFF00"/>
    </style:style>
    <style:style style:name="P76" style:parent-style-name="Default" style:family="paragraph">
      <style:paragraph-properties fo:text-align="justify" fo:line-height="150%"/>
    </style:style>
    <style:style style:name="TableColumn78" style:family="table-column">
      <style:table-column-properties style:column-width="0.4416in" style:use-optimal-column-width="false"/>
    </style:style>
    <style:style style:name="TableColumn79" style:family="table-column">
      <style:table-column-properties style:column-width="1.7486in" style:use-optimal-column-width="false"/>
    </style:style>
    <style:style style:name="TableColumn80" style:family="table-column">
      <style:table-column-properties style:column-width="1.4354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0.9312in" style:use-optimal-column-width="false"/>
    </style:style>
    <style:style style:name="TableColumn83" style:family="table-column">
      <style:table-column-properties style:column-width="1.9618in" style:use-optimal-column-width="false"/>
    </style:style>
    <style:style style:name="Table77" style:family="table">
      <style:table-properties style:width="6.7291in" fo:margin-left="0in" table:align="left"/>
    </style:style>
    <style:style style:name="TableRow84" style:family="table-row">
      <style:table-row-properties style:min-row-height="0.5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 fo:text-align="end" style:vertical-align="auto" fo:text-indent="-0.0326in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35" style:family="table-row">
      <style:table-row-properties style:min-row-height="0.487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62" style:family="table-row">
      <style:table-row-properties style:min-row-height="0.4875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89" style:family="table-row">
      <style:table-row-properties style:min-row-height="0.48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6" style:family="table-row">
      <style:table-row-properties style:min-row-height="0.487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3" style:family="table-row">
      <style:table-row-properties style:min-row-height="0.583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6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0" style:family="table-row">
      <style:table-row-properties style:min-row-height="0.487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7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2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8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97" style:family="table-row">
      <style:table-row-properties style:min-row-height="0.487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9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1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23" style:family="table-row">
      <style:table-row-properties style:min-row-height="0.487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35" style:parent-style-name="Normale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6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50" style:family="table-row">
      <style:table-row-properties style:min-row-height="0.531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5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5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8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9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0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1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2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3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4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5" style:parent-style-name="Normale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6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FFIDAMENTO DELLA FORNITURA DI CARNE PER IL SERVIZIO MENSA SCUOLA DELL’INFANZIA E ASILO NIDO PER IMPORTO STIMATO INFERIORE A € 40.000,00</text:p>
      <text:p text:style-name="P11">OFFERTA<text:s/>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ichiara</text:p>
      <text:p text:style-name="P67"/>
      <text:p text:style-name="P68"><text:span text:style-name="T69">1. di accettare espressamente tutte le condizioni indicate nella Lettera<text:s/></text:span><text:span text:style-name="T70">d’invito e nel Capitolato d’Appalto relativi all’affidamento in oggetto;</text:span></text:p>
      <text:p text:style-name="P71"><text:span text:style-name="T72">2. di offrire i prezzi, indicati nella tabella seguente,<text:s/></text:span><text:span text:style-name="T73">per la fornitura di carne per il Servizio di Mensa scolastica Scuola dell’Infanzia e Asilo Nido, per l’a.s. 2020-2021, a decor</text:span><text:span text:style-name="T74">rere dal 01.09.2020 e fino al 31/07/2021.<text:s/></text:span><text:span text:style-name="T75">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ipologia</text:p>
          </table:table-cell>
          <table:table-cell table:style-name="TableCell87">
            <text:p text:style-name="P88">carne, pollame</text:p>
          </table:table-cell>
          <table:table-cell table:style-name="TableCell89">
            <text:p text:style-name="P90">prezzo unitario/kg</text:p>
            <text:p text:style-name="P91">IVA esclusa</text:p>
            <text:p text:style-name="P92">€</text:p>
          </table:table-cell>
          <table:table-cell table:style-name="TableCell93" table:number-columns-spanned="2">
            <text:p text:style-name="P94">quantità</text:p>
            <text:p text:style-name="P95">mensile<text:line-break/>indicativa</text:p>
          </table:table-cell>
          <table:covered-table-cell/>
          <table:table-cell table:style-name="TableCell96">
            <text:p text:style-name="P97">PREZZO TOTALE MENSILE</text:p>
            <text:p text:style-name="P98">IVA esclusa</text:p>
            <text:p text:style-name="P99">€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A</text:p>
          </table:table-cell>
          <table:table-cell table:style-name="TableCell105">
            <text:p text:style-name="P106"/>
            <text:p text:style-name="P107"/>
            <text:p text:style-name="P108">polpa di vitello 1^ qualità tritata</text:p>
          </table:table-cell>
          <table:table-cell table:style-name="TableCell109">
            <text:p text:style-name="P110"/>
            <text:p text:style-name="P111">In cifre</text:p>
            <text:p text:style-name="P112"/>
            <text:p text:style-name="P113">€………………………</text:p>
            <text:p text:style-name="P114"/>
            <text:p text:style-name="P115">In lettere</text:p>
            <text:p text:style-name="P116"/>
            <text:soft-page-break/>
            <text:p text:style-name="P117">Euro<text:s/>….………………</text:p>
            <text:p text:style-name="P118"> </text:p>
          </table:table-cell>
          <table:table-cell table:style-name="TableCell119">
            <text:p text:style-name="P120">.</text:p>
          </table:table-cell>
          <table:table-cell table:style-name="TableCell121">
            <text:p text:style-name="P122"/>
            <text:p text:style-name="P123"/>
            <text:p text:style-name="P124">kg 15</text:p>
          </table:table-cell>
          <table:table-cell table:style-name="TableCell125">
            <text:p text:style-name="P126"/>
            <text:p text:style-name="P127">In cifre</text:p>
            <text:p text:style-name="P128"/>
            <text:p text:style-name="P129">€…………………………..…….</text:p>
            <text:p text:style-name="P130"/>
            <text:p text:style-name="P131">In lettere</text:p>
            <text:p text:style-name="P132"/>
            <text:soft-page-break/>
            <text:p text:style-name="P133">Euro ……………………………</text:p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B</text:p>
          </table:table-cell>
          <table:table-cell table:style-name="TableCell138">
            <text:p text:style-name="P139">bistecca di vitello</text:p>
          </table:table-cell>
          <table:table-cell table:style-name="TableCell140">
            <text:p text:style-name="P141">In cifre</text:p>
            <text:p text:style-name="P142"/>
            <text:p text:style-name="P143">€………………………</text:p>
            <text:p text:style-name="P144"/>
            <text:p text:style-name="P145">In lettere</text:p>
            <text:p text:style-name="P146"/>
            <text:p text:style-name="P147">Euro .………………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kg 6</text:p>
          </table:table-cell>
          <table:table-cell table:style-name="TableCell152">
            <text:p text:style-name="P153"/>
            <text:p text:style-name="P154">In cifre</text:p>
            <text:p text:style-name="P155"/>
            <text:p text:style-name="P156">€…………………………..…….</text:p>
            <text:p text:style-name="P157"/>
            <text:p text:style-name="P158">In lettere</text:p>
            <text:p text:style-name="P159"/>
            <text:p text:style-name="P160">Euro ……………………………</text:p>
            <text:p text:style-name="P161"/>
          </table:table-cell>
        </table:table-row>
        <table:table-row table:style-name="TableRow162">
          <table:table-cell table:style-name="TableCell163">
            <text:p text:style-name="P164">C</text:p>
          </table:table-cell>
          <table:table-cell table:style-name="TableCell165">
            <text:p text:style-name="P166">bistecca di pollo</text:p>
          </table:table-cell>
          <table:table-cell table:style-name="TableCell167">
            <text:p text:style-name="P168">In cifre</text:p>
            <text:p text:style-name="P169"/>
            <text:p text:style-name="P170">€………………………</text:p>
            <text:p text:style-name="P171"/>
            <text:p text:style-name="P172">In lettere</text:p>
            <text:p text:style-name="P173"/>
            <text:p text:style-name="P174">Euro ….……………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kg 10</text:p>
          </table:table-cell>
          <table:table-cell table:style-name="TableCell179">
            <text:p text:style-name="P180"/>
            <text:p text:style-name="P181">In cifre</text:p>
            <text:p text:style-name="P182"/>
            <text:p text:style-name="P183">€…………………………..…….</text:p>
            <text:p text:style-name="P184"/>
            <text:p text:style-name="P185">In lettere</text:p>
            <text:p text:style-name="P186"/>
            <text:p text:style-name="P187">Euro ……………………………</text:p>
            <text:p text:style-name="P188"/>
          </table:table-cell>
        </table:table-row>
        <table:table-row table:style-name="TableRow189">
          <table:table-cell table:style-name="TableCell190">
            <text:p text:style-name="P191">D</text:p>
          </table:table-cell>
          <table:table-cell table:style-name="TableCell192">
            <text:p text:style-name="P193">bocconcini di pollo</text:p>
          </table:table-cell>
          <table:table-cell table:style-name="TableCell194">
            <text:p text:style-name="P195">In cifre</text:p>
            <text:p text:style-name="P196"/>
            <text:p text:style-name="P197">€………………………</text:p>
            <text:p text:style-name="P198"/>
            <text:p text:style-name="P199">In lettere</text:p>
            <text:p text:style-name="P200"/>
            <text:p text:style-name="P201">Euro ….………………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kg 10</text:p>
          </table:table-cell>
          <table:table-cell table:style-name="TableCell206">
            <text:p text:style-name="P207"/>
            <text:p text:style-name="P208">In cifre</text:p>
            <text:p text:style-name="P209"/>
            <text:p text:style-name="P210">€…………………………..…….</text:p>
            <text:p text:style-name="P211"/>
            <text:p text:style-name="P212">In lettere</text:p>
            <text:p text:style-name="P213"/>
            <text:p text:style-name="P214">Euro ……………………………</text:p>
            <text:p text:style-name="P215"/>
          </table:table-cell>
        </table:table-row>
        <table:table-row table:style-name="TableRow216">
          <table:table-cell table:style-name="TableCell217">
            <text:p text:style-name="P218">E</text:p>
          </table:table-cell>
          <table:table-cell table:style-name="TableCell219">
            <text:p text:style-name="P220">prosciutto cotto senza polifosfati 1° qualità senza glutine</text:p>
          </table:table-cell>
          <table:table-cell table:style-name="TableCell221">
            <text:p text:style-name="P222">In cifre</text:p>
            <text:p text:style-name="P223"/>
            <text:p text:style-name="P224">€………………………</text:p>
            <text:p text:style-name="P225"/>
            <text:p text:style-name="P226">In lettere</text:p>
            <text:p text:style-name="P227"/>
            <text:p text:style-name="P228">Euro ….……………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kg 13</text:p>
          </table:table-cell>
          <table:table-cell table:style-name="TableCell233">
            <text:p text:style-name="P234"/>
            <text:p text:style-name="P235">In cifre</text:p>
            <text:p text:style-name="P236"/>
            <text:p text:style-name="P237">€…………………………..…….</text:p>
            <text:p text:style-name="P238"/>
            <text:p text:style-name="P239">In lettere</text:p>
            <text:p text:style-name="P240"/>
            <text:p text:style-name="P241">Euro ……………………………</text:p>
            <text:p text:style-name="P242"/>
          </table:table-cell>
        </table:table-row>
        <table:table-row table:style-name="TableRow243">
          <table:table-cell table:style-name="TableCell244">
            <text:p text:style-name="P245">F</text:p>
          </table:table-cell>
          <table:table-cell table:style-name="TableCell246">
            <text:p text:style-name="P247">bocconcini di tacchino</text:p>
          </table:table-cell>
          <table:table-cell table:style-name="TableCell248">
            <text:p text:style-name="P249">In cifre</text:p>
            <text:p text:style-name="P250"/>
            <text:p text:style-name="P251">€………………………</text:p>
            <text:p text:style-name="P252"/>
            <text:p text:style-name="P253">In lettere</text:p>
            <text:p text:style-name="P254"/>
            <text:p text:style-name="P255">Euro<text:s/>….………………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kg 10</text:p>
          </table:table-cell>
          <table:table-cell table:style-name="TableCell260">
            <text:p text:style-name="P261"/>
            <text:p text:style-name="P262">In cifre</text:p>
            <text:p text:style-name="P263"/>
            <text:p text:style-name="P264">€…………………………..…….</text:p>
            <text:p text:style-name="P265"/>
            <text:p text:style-name="P266">In lettere</text:p>
            <text:p text:style-name="P267"/>
            <text:p text:style-name="P268">Euro ……………………………</text:p>
            <text:p text:style-name="P269"/>
          </table:table-cell>
        </table:table-row>
        <table:table-row table:style-name="TableRow270">
          <table:table-cell table:style-name="TableCell271">
            <text:p text:style-name="P272">G</text:p>
          </table:table-cell>
          <table:table-cell table:style-name="TableCell273">
            <text:p text:style-name="P274">bistecca di tacchino</text:p>
          </table:table-cell>
          <table:table-cell table:style-name="TableCell275">
            <text:p text:style-name="P276">In cifre</text:p>
            <text:p text:style-name="P277"/>
            <text:p text:style-name="P278">€………………………</text:p>
            <text:p text:style-name="P279"/>
            <text:p text:style-name="P280">In lettere</text:p>
            <text:p text:style-name="P281"/>
            <text:p text:style-name="P282">Euro ….……………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kg 14</text:p>
          </table:table-cell>
          <table:table-cell table:style-name="TableCell287">
            <text:p text:style-name="P288"/>
            <text:p text:style-name="P289">In cifre</text:p>
            <text:p text:style-name="P290"/>
            <text:p text:style-name="P291">€…………………………..…….</text:p>
            <text:p text:style-name="P292"/>
            <text:p text:style-name="P293">In lettere</text:p>
            <text:p text:style-name="P294"/>
            <text:p text:style-name="P295">Euro ……………………………</text:p>
            <text:p text:style-name="P296"/>
          </table:table-cell>
        </table:table-row>
        <table:table-row table:style-name="TableRow297">
          <table:table-cell table:style-name="TableCell298">
            <text:p text:style-name="P299">H</text:p>
          </table:table-cell>
          <table:table-cell table:style-name="TableCell300">
            <text:p text:style-name="P301">polpa di tacchino tritata</text:p>
          </table:table-cell>
          <table:table-cell table:style-name="TableCell302">
            <text:p text:style-name="P303">In<text:s/>cifre</text:p>
            <text:p text:style-name="P304"/>
            <text:p text:style-name="P305">€………………………</text:p>
            <text:p text:style-name="P306"/>
            <text:p text:style-name="P307">In lettere</text:p>
            <text:p text:style-name="P308"/>
            <text:p text:style-name="P309">Euro ….………………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kg 7</text:p>
          </table:table-cell>
          <table:table-cell table:style-name="TableCell314">
            <text:p text:style-name="P315">In cifre</text:p>
            <text:p text:style-name="P316"/>
            <text:p text:style-name="P317">€…………………………..…….</text:p>
            <text:p text:style-name="P318"/>
            <text:p text:style-name="P319">In lettere</text:p>
            <text:p text:style-name="P320"/>
            <text:p text:style-name="P321">Euro ……………………………</text:p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I</text:p>
          </table:table-cell>
          <table:table-cell table:style-name="TableCell326">
            <text:p text:style-name="P327">cosce di pollo disossate</text:p>
          </table:table-cell>
          <table:table-cell table:style-name="TableCell328">
            <text:p text:style-name="P329">In cifre</text:p>
            <text:p text:style-name="P330"/>
            <text:p text:style-name="P331">€………………………</text:p>
            <text:p text:style-name="P332"/>
            <text:p text:style-name="P333">In lettere</text:p>
            <text:p text:style-name="P334"/>
            <text:p text:style-name="P335">Euro ….………………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kg 10</text:p>
          </table:table-cell>
          <table:table-cell table:style-name="TableCell340">
            <text:p text:style-name="P341"/>
            <text:p text:style-name="P342">In cifre</text:p>
            <text:p text:style-name="P343"/>
            <text:p text:style-name="P344">€…………………………..…….</text:p>
            <text:p text:style-name="P345"/>
            <text:p text:style-name="P346">In lettere</text:p>
            <text:p text:style-name="P347"/>
            <text:p text:style-name="P348">Euro<text:s/>……………………………</text:p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 </text:p>
            <text:p text:style-name="P353">PREZZO TOTALE COMPLESSIVO MENSILE OFFERTO</text:p>
            <text:p text:style-name="P354"/>
            <text:p text:style-name="P355">(A + B + C +D + E + F + G + H + I)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  <text:p text:style-name="P358">In cifre</text:p>
            <text:p text:style-name="P359"/>
            <text:p text:style-name="P360">€…………………………..…….</text:p>
            <text:p text:style-name="P361"/>
            <text:p text:style-name="P362">In lettere</text:p>
            <text:p text:style-name="P363"/>
            <text:p text:style-name="P364">Euro ……………………………</text:p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0-08-25T16:42:00Z</dc:date>
    <meta:print-date>2014-11-24T09:53:00Z</meta:print-date>
    <meta:template xlink:href="Normal" xlink:type="simple"/>
    <meta:editing-cycles>66</meta:editing-cycles>
    <meta:editing-duration>PT20400S</meta:editing-duration>
    <meta:document-statistic meta:page-count="3" meta:paragraph-count="4" meta:word-count="349" meta:character-count="2340" meta:row-count="16" meta:non-whitespace-character-count="1995"/>
  </office:meta>
</office:document-meta>
</file>