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margin-top="0in" fo:margin-bottom="0in"/>
      <style:text-properties fo:font-size="10pt" style:font-size-asian="10pt" style:font-size-complex="10pt"/>
    </style:style>
    <style:style style:name="P6" style:parent-style-name="Annexetitre" style:family="paragraph">
      <style:paragraph-properties fo:text-align="justify" fo:margin-top="0in" fo:margin-bottom="0in"/>
      <style:text-properties fo:text-transform="uppercase" fo:font-size="8pt" style:font-size-asian="8pt" style:font-size-complex="8pt" style:text-underline-type="none"/>
    </style:style>
    <style:style style:name="P7" style:parent-style-name="Annexetitre" style:family="paragraph">
      <style:paragraph-properties fo:margin-top="0in" fo:margin-bottom="0in"/>
      <style:text-properties fo:text-transform="uppercase" fo:font-size="8pt" style:font-size-asian="8pt" style:font-size-complex="8pt" style:text-underline-type="none"/>
    </style:style>
    <style:style style:name="P8" style:parent-style-name="Standard" style:family="paragraph">
      <style:paragraph-properties fo:margin-top="0in" fo:margin-bottom="0in"/>
    </style:style>
    <style:style style:name="P9" style:parent-style-name="ChapterTitle" style:family="paragraph">
      <style:paragraph-properties fo:text-align="justify" fo:margin-bottom="0in"/>
      <style:text-properties fo:font-size="9pt" style:font-size-asian="9pt" style:font-size-complex="9pt"/>
    </style:style>
    <style:style style:name="P10" style:parent-style-name="Standard" style:family="paragraph">
      <style:paragraph-properties fo:margin-top="0in" fo:margin-bottom="0in"/>
    </style:style>
    <style:style style:name="P1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8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2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26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27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2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2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1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3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4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4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48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1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2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</style:style>
    <style:style style:name="T5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5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57" style:parent-style-name="SectionTitle" style:family="paragraph">
      <style:paragraph-properties fo:text-align="justify" fo:margin-bottom="0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58" style:parent-style-name="SectionTitle" style:family="paragraph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olumn61" style:family="table-column">
      <style:table-column-properties style:column-width="3.225in" style:use-optimal-column-width="false"/>
    </style:style>
    <style:style style:name="TableColumn62" style:family="table-column">
      <style:table-column-properties style:column-width="3.2736in" style:use-optimal-column-width="false"/>
    </style:style>
    <style:style style:name="Table60" style:family="table">
      <style:table-properties style:width="6.4986in" fo:margin-left="-0.1027in" table:align="left"/>
    </style:style>
    <style:style style:name="TableRow63" style:family="table-row">
      <style:table-row-properties style:min-row-height="0.242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6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67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6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6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7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7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75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7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77" style:family="table-row">
      <style:table-row-properties style:min-row-height="0.2423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7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8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8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8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84" style:family="table-row">
      <style:table-row-properties style:min-row-height="0.3368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86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8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88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Row89" style:family="table-row">
      <style:table-row-properties style:min-row-height="0.3361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9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9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93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94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9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9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00" style:parent-style-name="Standard" style:family="paragraph">
      <style:paragraph-properties fo:text-align="justify"/>
    </style:style>
    <style:style style:name="T1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02" style:family="table-row">
      <style:table-row-properties style:min-row-height="0.3361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1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06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07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08" style:parent-style-name="Car.predefinitoparagrafo" style:family="text">
      <style:text-properties style:text-position="super 66.6%" fo:font-size="6pt" style:font-size-asian="6pt" style:font-size-complex="6pt"/>
    </style:style>
    <style:style style:name="T109" style:parent-style-name="Car.predefinitoparagrafo" style:family="text">
      <style:text-properties fo:font-size="6pt" style:font-size-asian="6pt" style:font-size-complex="6pt"/>
    </style:style>
    <style:style style:name="T110" style:parent-style-name="Car.predefinitoparagrafo" style:family="text">
      <style:text-properties fo:font-size="6pt" style:font-size-asian="6pt" style:font-size-complex="6pt"/>
    </style:style>
    <style:style style:name="T1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13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14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115" style:family="table-row">
      <style:table-row-properties style:min-row-height="0.3361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1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12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21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T1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3" style:parent-style-name="Car.predefinitoparagrafo" style:family="text">
      <style:text-properties style:font-name="Arial" style:font-name-complex="Arial" fo:color="#000000" fo:font-size="7pt" style:font-size-asian="7pt" style:font-size-complex="7pt" fo:background-color="#FFFF00"/>
    </style:style>
    <style:style style:name="P12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6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3.225in"/>
        </style:tab-stops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P127" style:parent-style-name="ChapterTitle" style:family="paragraph">
      <style:paragraph-properties fo:break-before="page"/>
      <style:text-properties fo:font-size="9pt" style:font-size-asian="9pt" style:font-size-complex="9pt"/>
    </style:style>
    <style:style style:name="P128" style:parent-style-name="SectionTitle" style:family="paragraph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ableColumn130" style:family="table-column">
      <style:table-column-properties style:column-width="3.9833in" style:use-optimal-column-width="false"/>
    </style:style>
    <style:style style:name="TableColumn131" style:family="table-column">
      <style:table-column-properties style:column-width="2.5486in" style:use-optimal-column-width="false"/>
    </style:style>
    <style:style style:name="Table129" style:family="table">
      <style:table-properties style:width="6.5319in" fo:margin-left="-0.1027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4" style:parent-style-name="Standard" style:family="paragraph">
      <style:text-properties style:font-name="Arial" style:font-name-complex="Arial" fo:font-weight="bold" style:font-weight-asian="bold" fo:font-size="7pt" style:font-size-asian="7pt" style:font-size-complex="7pt"/>
    </style:style>
    <style:style style:name="TableCell135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3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9" style:parent-style-name="NumPar1" style:family="paragraph">
      <style:paragraph-properties fo:margin-left="0.5902in" fo:text-indent="-0.5902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4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4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42" style:family="table-row">
      <style:table-row-properties style:min-row-height="0.5736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4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46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47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4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Cell15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5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54" style:family="table-row">
      <style:table-row-properties style:min-row-height="0.8222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56" style:parent-style-name="Text1" style:family="paragraph">
      <style:paragraph-properties fo:margin-left="0in">
        <style:tab-stops/>
      </style:paragraph-properties>
    </style:style>
    <style:style style:name="T1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5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159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160" style:parent-style-name="Car.predefinitoparagrafo" style:family="text">
      <style:text-properties style:text-position="super 66.6%" fo:font-size="6pt" style:font-size-asian="6pt" style:font-size-complex="6pt"/>
    </style:style>
    <style:style style:name="T161" style:parent-style-name="Car.predefinitoparagrafo" style:family="text">
      <style:text-properties fo:font-size="6pt" style:font-size-asian="6pt" style:font-size-complex="6pt"/>
    </style:style>
    <style:style style:name="T162" style:parent-style-name="Car.predefinitoparagrafo" style:family="text">
      <style:text-properties fo:font-size="6pt" style:font-size-asian="6pt" style:font-size-complex="6pt"/>
    </style:style>
    <style:style style:name="T1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6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66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67" style:parent-style-name="Text1" style:family="paragraph">
      <style:paragraph-properties fo:margin-left="0in">
        <style:tab-stops/>
      </style:paragraph-properties>
    </style:style>
    <style:style style:name="T1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6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7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7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2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3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17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8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Cell17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8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pt" style:font-size-asian="7pt" style:font-size-complex="7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83" style:parent-style-name="Text1" style:family="paragraph">
      <style:paragraph-properties fo:text-align="justify" fo:margin-left="0in">
        <style:tab-stops/>
      </style:paragraph-properties>
    </style:style>
    <style:style style:name="T18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85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86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87" style:parent-style-name="Standard" style:family="paragraph">
      <style:paragraph-properties fo:text-align="justify"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188" style:parent-style-name="Car.predefinitoparagrafo" style:family="text">
      <style:text-properties style:text-position="super 66.6%" fo:font-size="6pt" style:font-size-asian="6pt" style:font-size-complex="6pt"/>
    </style:style>
    <style:style style:name="T189" style:parent-style-name="Car.predefinitoparagrafo" style:family="text">
      <style:text-properties fo:font-size="6pt" style:font-size-asian="6pt" style:font-size-complex="6pt"/>
    </style:style>
    <style:style style:name="T190" style:parent-style-name="Car.predefinitoparagrafo" style:family="text">
      <style:text-properties fo:font-size="6pt" style:font-size-asian="6pt" style:font-size-complex="6pt"/>
    </style:style>
    <style:style style:name="T1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2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6pt" style:font-size-asian="6pt" style:font-size-complex="6pt"/>
    </style:style>
    <style:style style:name="T19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4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P195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196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7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198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199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00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01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202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03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04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05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06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07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P208" style:parent-style-name="Testonotaapièdipagina" style:family="paragraph">
      <style:paragraph-properties fo:text-align="justify" fo:margin-left="0.1972in" fo:text-indent="0in">
        <style:tab-stops/>
      </style:paragraph-properties>
    </style:style>
    <style:style style:name="T209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0" style:parent-style-name="DeltaViewInsertion" style:family="text">
      <style:text-properties style:font-name="Arial" style:font-name-complex="Arial" fo:font-weight="normal" style:font-weight-asian="normal" fo:font-style="normal" style:font-style-asian="normal" fo:font-size="6pt" style:font-size-asian="6pt" style:font-size-complex="6pt"/>
    </style:style>
    <style:style style:name="T211" style:parent-style-name="DeltaViewInsertion" style:family="text">
      <style:text-properties style:font-name="Arial" style:font-name-complex="Arial" fo:font-style="normal" style:font-style-asian="normal" fo:font-size="6pt" style:font-size-asian="6pt" style:font-size-complex="6pt"/>
    </style:style>
    <style:style style:name="T212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13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1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1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22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2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223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22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227" style:parent-style-name="Text1" style:family="paragraph">
      <style:paragraph-properties fo:text-align="justify" fo:margin-top="0in" fo:margin-bottom="0in" fo:margin-left="0in">
        <style:tab-stops/>
      </style:paragraph-properties>
    </style:style>
    <style:style style:name="T22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31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32" style:parent-style-name="Car.predefinitoparagrafo" style:family="text">
      <style:text-properties style:text-position="super 66.6%" fo:font-size="6pt" style:font-size-asian="6pt" style:font-size-complex="6pt"/>
    </style:style>
    <style:style style:name="T233" style:parent-style-name="Car.predefinitoparagrafo" style:family="text">
      <style:text-properties fo:font-size="6pt" style:font-size-asian="6pt" style:font-size-complex="6pt"/>
    </style:style>
    <style:style style:name="T234" style:parent-style-name="Car.predefinitoparagrafo" style:family="text">
      <style:text-properties fo:font-size="6pt" style:font-size-asian="6pt" style:font-size-complex="6pt"/>
    </style:style>
    <style:style style:name="T23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7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3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0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41" style:parent-style-name="Standard" style:family="paragraph">
      <style:paragraph-properties fo:text-align="justify" fo:margin-top="0in" fo:margin-bottom="0in">
        <style:tab-stops>
          <style:tab-stop style:type="left" style:position="0.1972in"/>
        </style:tab-stops>
      </style:paragraph-properties>
    </style:style>
    <style:style style:name="T242" style:parent-style-name="Car.predefinitoparagrafo" style:family="text">
      <style:text-properties style:text-position="super 66.6%" fo:font-size="6pt" style:font-size-asian="6pt" style:font-size-complex="6pt"/>
    </style:style>
    <style:style style:name="T243" style:parent-style-name="Car.predefinitoparagrafo" style:family="text">
      <style:text-properties fo:font-size="6pt" style:font-size-asian="6pt" style:font-size-complex="6pt"/>
    </style:style>
    <style:style style:name="T244" style:parent-style-name="Car.predefinitoparagrafo" style:family="text">
      <style:text-properties fo:font-size="6pt" style:font-size-asian="6pt" style:font-size-complex="6pt"/>
    </style:style>
    <style:style style:name="T24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4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4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5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1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52" style:parent-style-name="Text1" style:family="paragraph">
      <style:paragraph-properties fo:text-align="justify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253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25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5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26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267" style:parent-style-name="Text1" style:family="paragraph">
      <style:paragraph-properties fo:text-align="justify" fo:margin-left="0in">
        <style:tab-stops/>
      </style:paragraph-properties>
    </style:style>
    <style:style style:name="T26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69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70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2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2" style:parent-style-name="Text1" style:family="paragraph">
      <style:paragraph-properties fo:margin-top="0in" fo:margin-bottom="0in" fo:margin-left="0in">
        <style:tab-stops/>
      </style:paragraph-properties>
    </style:style>
    <style:style style:name="T27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7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7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6" style:parent-style-name="Text1" style:family="paragraph">
      <style:paragraph-properties fo:text-align="justify"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7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27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79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80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28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4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86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28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28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290" style:parent-style-name="Car.predefinitoparagrafo" style:family="text">
      <style:text-properties style:text-position="super 66.6%" fo:font-size="6pt" style:font-size-asian="6pt" style:font-size-complex="6pt"/>
    </style:style>
    <style:style style:name="T291" style:parent-style-name="Car.predefinitoparagrafo" style:family="text">
      <style:text-properties style:text-position="super 66.6%" fo:font-size="6pt" style:font-size-asian="6pt" style:font-size-complex="6pt"/>
    </style:style>
    <style:style style:name="T2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295" style:parent-style-name="Tex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9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297" style:parent-style-name="Text1" style:family="paragraph">
      <style:paragraph-properties fo:margin-left="0in">
        <style:tab-stops/>
      </style:paragraph-properties>
    </style:style>
    <style:style style:name="T298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29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300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tyle="italic" style:font-style-asian="italic" fo:color="#000000" fo:font-size="7pt" style:font-size-asian="7pt" style:font-size-complex="7pt"/>
    </style:style>
    <style:style style:name="P301" style:parent-style-name="Text1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3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0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08" style:parent-style-name="Text1" style:family="paragraph">
      <style:paragraph-properties fo:margin-left="0in" fo:text-indent="-0.1972in">
        <style:tab-stops/>
      </style:paragraph-properties>
    </style:style>
    <style:style style:name="T309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31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312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1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314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15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16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317" style:parent-style-name="Text1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1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0" style:parent-style-name="Text1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1" style:parent-style-name="Text1" style:family="paragraph">
      <style:paragraph-properties fo:margin-top="0in" fo:margin-bottom="0in" fo:margin-left="0in">
        <style:tab-stops/>
      </style:paragraph-properties>
    </style:style>
    <style:style style:name="T322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24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 fo:background-color="#FFFF00"/>
    </style:style>
    <style:style style:name="P325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26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27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28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29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30" style:parent-style-name="Text1" style:family="paragraph">
      <style:paragraph-properties fo:margin-left="0in">
        <style:tab-stops/>
      </style:paragraph-properties>
      <style:text-properties style:font-name="Arial" style:font-name-complex="Arial" fo:color="#FF0000" fo:font-size="7pt" style:font-size-asian="7pt" style:font-size-complex="7pt" fo:background-color="#FFFF00"/>
    </style:style>
    <style:style style:name="P33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P3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pt" style:font-size-asian="7pt" style:font-size-complex="7pt"/>
    </style:style>
    <style:style style:name="TableRow333" style:family="table-row">
      <style:table-row-properties style:min-row-height="0.5354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335" style:parent-style-name="Text1" style:family="paragraph">
      <style:paragraph-properties fo:text-align="justify" fo:margin-left="0in">
        <style:tab-stops/>
      </style:paragraph-properties>
    </style:style>
    <style:style style:name="T3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337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T338" style:parent-style-name="Car.predefinitoparagrafo" style:family="text"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39" style:parent-style-name="Text1" style:family="paragraph">
      <style:paragraph-properties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40" style:parent-style-name="Text1" style:family="paragraph">
      <style:paragraph-properties fo:text-align="justify" fo:margin-left="0in">
        <style:tab-stops/>
      </style:paragraph-properties>
      <style:text-properties style:font-name="Arial" style:font-name-asian="Times New Roman" style:font-name-complex="Arial" style:font-weight-complex="bold" fo:color="#000000" fo:font-size="7pt" style:font-size-asian="7pt" style:font-size-complex="7pt"/>
    </style:style>
    <style:style style:name="P341" style:parent-style-name="Text1" style:family="paragraph">
      <style:paragraph-properties fo:margin-top="0in" fo:margin-bottom="0in" fo:margin-left="0in">
        <style:tab-stops/>
      </style:paragraph-properties>
    </style:style>
    <style:style style:name="T342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4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5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6" style:parent-style-name="Text1" style:family="paragraph">
      <style:paragraph-properties fo:margin-top="0in" fo:margin-bottom="0in" fo:margin-left="0.5in">
        <style:tab-stops/>
      </style:paragraph-properties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P347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4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0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1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2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3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4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5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56" style:parent-style-name="Text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Cell35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358" style:parent-style-name="Text1" style:family="paragraph">
      <style:paragraph-properties style:snap-to-layout-grid="false" fo:margin-left="0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359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0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1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3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4" style:parent-style-name="Text1" style:family="paragraph">
      <style:paragraph-properties fo:margin-top="0in" fo:margin-bottom="0in" fo:margin-left="0.2208in" fo:text-inden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6" style:parent-style-name="Text1" style:family="paragraph">
      <style:paragraph-properties fo:margin-top="0in" fo:margin-bottom="0in" fo:margin-left="0.2208in" fo:text-indent="-0.2208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367" style:parent-style-name="Text1" style:family="paragraph">
      <style:paragraph-properties fo:margin-top="0in" fo:margin-bottom="0in" fo:margin-left="0in">
        <style:tab-stops/>
      </style:paragraph-properties>
    </style:style>
    <style:style style:name="T368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3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370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71" style:parent-style-name="Text1" style:family="paragraph">
      <style:paragraph-properties fo:margin-top="0in" fo:margin-bottom="0in" fo:margin-left="0in">
        <style:tab-stops>
          <style:tab-stop style:type="left" style:position="0.2208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372" style:parent-style-name="Text1" style:family="paragraph">
      <style:paragraph-properties fo:margin-left="0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TableRow373" style:family="table-row">
      <style:table-row-properties style:min-row-height="0.4125in" style:use-optimal-row-height="false"/>
    </style:style>
    <style:style style:name="TableCell37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375" style:parent-style-name="Standard" style:family="paragraph">
      <style:paragraph-properties fo:border="0.0069in solid #000000" fo:padding-top="0.0138in" fo:padding-left="0.0555in" fo:padding-bottom="0.2222in" fo:padding-right="0.0555in" style:shadow="none" fo:text-align="justify" fo:margin-top="0in" fo:margin-bottom="0in" fo:background-color="#BFBFBF"/>
    </style:style>
    <style:style style:name="T37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37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7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37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fo:font-size="7pt" style:font-size-asian="7pt" style:font-size-complex="7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382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383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38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387" style:parent-style-name="Text1" style:family="paragraph">
      <style:paragraph-properties fo:margin-left="0in">
        <style:tab-stops/>
      </style:paragraph-properties>
    </style:style>
    <style:style style:name="T38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389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390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391" style:parent-style-name="Car.predefinitoparagrafo" style:family="text">
      <style:text-properties style:text-position="super 66.6%" fo:font-size="6pt" style:font-size-asian="6pt" style:font-size-complex="6pt"/>
    </style:style>
    <style:style style:name="T392" style:parent-style-name="Car.predefinitoparagrafo" style:family="text">
      <style:text-properties style:text-position="super 66.6%" fo:font-size="6pt" style:font-size-asian="6pt" style:font-size-complex="6pt"/>
    </style:style>
    <style:style style:name="T39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394" style:parent-style-name="Car.predefinitoparagrafo" style:family="text">
      <style:text-properties style:font-name="Arial" style:font-name-complex="Arial" fo:font-weight="bold" style:font-weight-asian="bold" fo:color="#FF0000" fo:font-size="6pt" style:font-size-asian="6pt" style:font-size-complex="6pt"/>
    </style:style>
    <style:style style:name="T395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T39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39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398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background-color="#BFBFBF" style:writing-mode="lr-tb" fo:padding-top="0in" fo:padding-left="0.0645in" fo:padding-bottom="0in" fo:padding-right="0.075in"/>
    </style:style>
    <style:style style:name="P401" style:parent-style-name="Text1" style:family="paragraph">
      <style:paragraph-properties fo:margin-top="0.0277in" fo:margin-bottom="0.0277in" fo:margin-left="0in">
        <style:tab-stops/>
      </style:paragraph-properties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3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404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07" style:parent-style-name="Text1" style:family="paragraph">
      <style:paragraph-properties fo:margin-top="0in" fo:margin-bottom="0in" fo:margin-left="0.1972in" fo:text-indent="-0.1972in">
        <style:tab-stops/>
      </style:paragraph-properties>
    </style:style>
    <style:style style:name="T40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4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410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1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1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1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417" style:parent-style-name="Text1" style:family="paragraph">
      <style:paragraph-properties fo:margin-top="0in" fo:margin-bottom="0in" fo:margin-left="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8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19" style:parent-style-name="Text1" style:family="paragraph">
      <style:paragraph-properties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42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421" style:parent-style-name="Text1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4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5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42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4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43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31" style:parent-style-name="Text1" style:family="paragraph">
      <style:paragraph-properties style:snap-to-layout-grid="false"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2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3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4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5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6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7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8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3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0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441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44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45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46" style:parent-style-name="Text1" style:family="paragraph">
      <style:paragraph-properties fo:margin-left="0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49" style:parent-style-name="Text1" style:family="paragraph">
      <style:paragraph-properties fo:margin-top="0in" fo:margin-bottom="0in"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45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51" style:parent-style-name="Text1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452" style:parent-style-name="SectionTitle" style:family="paragraph">
      <style:paragraph-properties fo:text-align="justify" fo:margin-bottom="0in"/>
      <style:text-properties style:font-name="Arial" style:font-name-complex="Arial" fo:font-weight="normal" style:font-weight-asian="normal" fo:text-transform="uppercase" fo:font-size="5pt" style:font-size-asian="5pt" style:font-size-complex="5pt"/>
    </style:style>
    <style:style style:name="P453" style:parent-style-name="SectionTitle" style:family="paragraph">
      <style:paragraph-properties fo:text-align="justify" fo:margin-bottom="0in"/>
      <style:text-properties style:font-name="Arial" style:font-name-complex="Arial" fo:font-weight="normal" style:font-weight-asian="normal" fo:text-transform="uppercase" fo:font-size="6pt" style:font-size-asian="6pt" style:font-size-complex="6pt"/>
    </style:style>
    <style:style style:name="P454" style:parent-style-name="SectionTitle" style:family="paragraph">
      <style:paragraph-properties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455" style:parent-style-name="Standard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fo:font-style="italic" style:font-style-asian="italic" fo:color="#000000" fo:font-size="7.5pt" style:font-size-asian="7.5pt" style:font-size-complex="7.5pt"/>
    </style:style>
    <style:style style:name="TableColumn457" style:family="table-column">
      <style:table-column-properties style:column-width="3.225in" style:use-optimal-column-width="false"/>
    </style:style>
    <style:style style:name="TableColumn458" style:family="table-column">
      <style:table-column-properties style:column-width="3.2736in" style:use-optimal-column-width="false"/>
    </style:style>
    <style:style style:name="Table456" style:family="table">
      <style:table-properties style:width="6.4986in" fo:margin-left="-0.1027in" table:align="lef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6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46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6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66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6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68" style:parent-style-name="Standard" style:family="paragraph">
      <style:paragraph-properties fo:margin-top="0in" fo:margin-bottom="0in"/>
      <style:text-properties style:font-name="Arial" style:font-name-complex="Arial" fo:font-size="7pt" style:font-size-asian="7pt" style:font-size-complex="7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71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7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7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76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7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78" style:parent-style-name="Standard" style:family="paragraph">
      <style:paragraph-properties fo:margin-top="0in" fo:margin-bottom="0in"/>
      <style:text-properties style:font-name="Arial" style:font-name-complex="Arial" fo:font-size="7pt" style:font-size-asian="7pt" style:font-size-complex="7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81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8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83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86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8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88" style:parent-style-name="Standard" style:family="paragraph">
      <style:text-properties style:font-name="Arial" style:font-name-complex="Arial" fo:font-size="7pt" style:font-size-asian="7pt" style:font-size-complex="7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491" style:parent-style-name="Standard" style:family="paragraph">
      <style:paragraph-properties fo:margin-top="0.0277in" fo:margin-bottom="0.0277in"/>
      <style:text-properties style:font-name="Arial" style:font-name-complex="Arial" fo:font-size="7pt" style:font-size-asian="7pt" style:font-size-complex="7pt"/>
    </style:style>
    <style:style style:name="TableCell49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493" style:parent-style-name="Standard" style:family="paragraph">
      <style:text-properties style:font-name="Arial" style:font-name-complex="Arial" fo:font-size="7pt" style:font-size-asian="7pt" style:font-size-complex="7pt"/>
    </style:style>
    <style:style style:name="P494" style:parent-style-name="SectionTitle" style:family="paragraph">
      <style:paragraph-properties fo:margin-bottom="0in"/>
    </style:style>
    <style:style style:name="T495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496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497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ableColumn499" style:family="table-column">
      <style:table-column-properties style:column-width="3.225in" style:use-optimal-column-width="false"/>
    </style:style>
    <style:style style:name="TableColumn500" style:family="table-column">
      <style:table-column-properties style:column-width="3.2736in" style:use-optimal-column-width="false"/>
    </style:style>
    <style:style style:name="Table498" style:family="table">
      <style:table-properties style:width="6.4986in" fo:margin-left="-0.1027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503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50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505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50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509" style:parent-style-name="Standard" style:family="paragraph">
      <style:text-properties style:font-name="Arial" style:font-name-complex="Arial" fo:font-weight="bold" style:font-weight-asian="bold" style:font-style-complex="italic" fo:color="#000000" fo:font-size="7pt" style:font-size-asian="7pt" style:font-size-complex="7pt"/>
    </style:style>
    <style:style style:name="P510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P511" style:parent-style-name="Standard" style:family="paragraph">
      <style:text-properties style:font-name="Arial" style:font-name-complex="Arial" style:font-style-complex="italic" fo:color="#000000" fo:font-size="7pt" style:font-size-asian="7pt" style:font-size-complex="7pt"/>
    </style:style>
    <style:style style:name="TableCell51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51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1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1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16" style:parent-style-name="Standard" style:family="paragraph">
      <style:paragraph-properties fo:margin-top="0in" fo:margin-bottom="0.1666in"/>
      <style:text-properties style:font-name="Arial" style:font-name-complex="Arial" fo:color="#000000" fo:font-size="7pt" style:font-size-asian="7pt" style:font-size-complex="7pt"/>
    </style:style>
    <style:style style:name="P517" style:parent-style-name="Standard" style:family="paragraph">
      <style:paragraph-properties fo:margin-top="0in" fo:margin-bottom="0.1666in"/>
      <style:text-properties style:font-name="Arial" style:font-name-complex="Arial" fo:color="#000000" fo:font-size="7pt" style:font-size-asian="7pt" style:font-size-complex="7pt"/>
    </style:style>
    <style:style style:name="P5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background-color="#BFBFBF"/>
    </style:style>
    <style:style style:name="T519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6pt" style:font-size-asian="6pt" style:font-size-complex="6pt"/>
    </style:style>
    <style:style style:name="T520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2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2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23" style:parent-style-name="Car.predefinitoparagrafo" style:family="text">
      <style:text-properties style:font-name="Arial" style:font-name-complex="Arial" fo:font-weight="bold" style:font-weight-asian="bold" fo:color="#000000" fo:font-size="6pt" style:font-size-asian="6pt" style:font-size-complex="6pt"/>
    </style:style>
    <style:style style:name="P52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margin-top="0in" fo:margin-bottom="0in" fo:background-color="#BFBFBF"/>
      <style:text-properties style:font-name="Arial" style:font-name-complex="Arial" fo:color="#000000" fo:font-size="6pt" style:font-size-asian="6pt" style:font-size-complex="6pt"/>
    </style:style>
    <style:style style:name="P525" style:parent-style-name="ChapterTitle" style:family="paragraph">
      <style:paragraph-properties fo:text-align="start" fo:margin-bottom="0in"/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P526" style:parent-style-name="ChapterTitle" style:family="paragraph">
      <style:paragraph-properties fo:margin-bottom="0in"/>
    </style:style>
    <style:style style:name="T527" style:parent-style-name="Car.predefinitoparagrafo" style:family="text">
      <style:text-properties style:font-name="Arial" style:font-name-complex="Arial" fo:font-weight="normal" style:font-weight-asian="normal" fo:text-transform="uppercase" fo:font-size="7pt" style:font-size-asian="7pt" style:font-size-complex="7pt"/>
    </style:style>
    <style:style style:name="T528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2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30" style:parent-style-name="Car.predefinitoparagrafo" style:family="text">
      <style:text-properties style:font-name="Arial" style:font-name-complex="Arial" fo:font-weight="normal" style:font-weight-asian="normal" fo:font-variant="small-caps" fo:color="#000000" fo:font-size="7pt" style:font-size-asian="7pt" style:font-size-complex="7pt"/>
    </style:style>
    <style:style style:name="P531" style:parent-style-name="ChapterTit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right="-0.0687in" fo:background-color="#BFBFBF"/>
    </style:style>
    <style:style style:name="T53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3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ableColumn535" style:family="table-column">
      <style:table-column-properties style:column-width="3.225in" style:use-optimal-column-width="false"/>
    </style:style>
    <style:style style:name="TableColumn536" style:family="table-column">
      <style:table-column-properties style:column-width="3.3006in" style:use-optimal-column-width="false"/>
    </style:style>
    <style:style style:name="Table534" style:family="table">
      <style:table-properties style:width="6.5256in" fo:margin-left="-0.1027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53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54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54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542" style:family="table-row">
      <style:table-row-properties style:min-row-height="1.2902in" style:use-optimal-row-height="false"/>
    </style:style>
    <style:style style:name="TableCell5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54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45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46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547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TableCell54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54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50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551" style:parent-style-name="Car.predefinitoparagrafo" style:family="text">
      <style:text-properties style:font-name="Arial" style:font-name-asian="Arial" style:font-name-complex="Arial" fo:color="#000000" fo:font-size="7.5pt" style:font-size-asian="7.5pt" style:font-size-complex="7.5pt"/>
    </style:style>
    <style:style style:name="T55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55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5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555" style:parent-style-name="ChapterTitle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margin-right="-0.3in" fo:background-color="#BFBFBF"/>
      <style:text-properties style:font-name="Arial" style:font-name-complex="Arial" fo:color="#000000" fo:font-size="7pt" style:font-size-asian="7pt" style:font-size-complex="7pt"/>
    </style:style>
    <style:style style:name="P556" style:parent-style-name="Standard" style:family="paragraph">
      <style:paragraph-properties fo:margin-top="0in" fo:margin-bottom="0in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557" style:parent-style-name="SectionTitle" style:family="paragraph">
      <style:paragraph-properties fo:break-before="page"/>
    </style:style>
    <style:style style:name="T558" style:parent-style-name="Car.predefinitoparagrafo" style:family="text">
      <style:text-properties fo:font-size="10pt" style:font-size-asian="10pt" style:font-size-complex="10pt"/>
    </style:style>
    <style:style style:name="T559" style:parent-style-name="Car.predefinitoparagrafo" style:family="text">
      <style:text-properties fo:color="#000000" fo:font-size="10pt" style:font-size-asian="10pt" style:font-size-complex="10pt"/>
    </style:style>
    <style:style style:name="T560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pt" style:font-size-asian="7pt" style:font-size-complex="7pt"/>
    </style:style>
    <style:style style:name="T561" style:parent-style-name="Car.predefinitoparagrafo" style:family="text">
      <style:text-properties style:font-name="Arial" style:font-name-complex="Arial" fo:font-weight="normal" style:font-weight-asian="normal" fo:color="#000000" fo:font-size="7pt" style:font-size-asian="7pt" style:font-size-complex="7pt"/>
    </style:style>
    <style:style style:name="P562" style:parent-style-name="SectionTitle" style:family="paragraph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P563" style:parent-style-name="Standard" style:family="paragraph">
      <style:paragraph-properties fo:border="0.0069in solid #000000" fo:padding-top="0.0138in" fo:padding-left="0.0555in" fo:padding-bottom="0.0138in" fo:padding-right="0.0555in" style:shadow="none" fo:background-color="#BFBFBF"/>
      <style:text-properties style:font-name="Arial" style:font-name-complex="Arial" fo:color="#000000" fo:font-size="7pt" style:font-size-asian="7pt" style:font-size-complex="7pt"/>
    </style:style>
    <style:style style:name="P56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3.8361in"/>
        </style:tab-stops>
      </style:paragraph-properties>
    </style:style>
    <style:style style:name="T5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6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6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6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6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7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7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7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7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3.8361in"/>
        </style:tab-stops>
      </style:paragraph-properties>
    </style:style>
    <style:style style:name="T57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7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7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7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81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2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585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3.8361in"/>
        </style:tab-stops>
      </style:paragraph-properties>
    </style:style>
    <style:style style:name="T586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T5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8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589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59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59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593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5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6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597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3.8361in"/>
        </style:tab-stops>
      </style:paragraph-properties>
    </style:style>
    <style:style style:name="T59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599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00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01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0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04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5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08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3.8361in"/>
        </style:tab-stops>
      </style:paragraph-properties>
    </style:style>
    <style:style style:name="T609" style:parent-style-name="Car.predefinitoparagrafo" style:family="text">
      <style:text-properties style:font-name="Arial" style:font-name-complex="Arial" style:font-weight-complex="bold" style:font-style-complex="italic" fo:color="#000000" fo:font-size="7pt" style:font-size-asian="7pt" style:font-size-complex="7pt" style:language-asian="fr" style:country-asian="BE"/>
    </style:style>
    <style:style style:name="T61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11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12" style:parent-style-name="Standard" style:family="paragraph">
      <style:paragraph-properties fo:text-align="justify"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613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1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16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618" style:parent-style-name="DeltaViewInsertion" style:family="text">
      <style:text-properties style:font-name="Arial" style:font-name-complex="Arial" fo:font-weight="normal" style:font-weight-asian="normal" fo:color="#000000" fo:font-size="6pt" style:font-size-asian="6pt" style:font-size-complex="6pt"/>
    </style:style>
    <style:style style:name="T619" style:parent-style-name="DeltaViewInsertion" style:family="text">
      <style:text-properties style:font-name="Arial" style:font-name-complex="Arial" fo:font-weight="normal" style:font-weight-asian="normal" style:font-weight-complex="bold" style:font-style-complex="italic" fo:color="#000000" fo:font-size="6pt" style:font-size-asian="6pt" style:font-size-complex="6pt"/>
    </style:style>
    <style:style style:name="T62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1" style:parent-style-name="Car.predefinitoparagrafo" style:family="text">
      <style:text-properties style:font-name="Arial" style:font-name-complex="Arial" fo:color="#000000" fo:font-size="7pt" style:font-size-asian="7pt" style:font-size-complex="7pt" style:language-asian="fr" style:country-asian="BE"/>
    </style:style>
    <style:style style:name="P622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3.8361in"/>
        </style:tab-stops>
      </style:paragraph-properties>
    </style:style>
    <style:style style:name="T6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24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25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26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2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2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630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31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32" style:parent-style-name="DeltaViewInsertion" style:family="text">
      <style:text-properties style:font-name="Arial" style:font-name-complex="Arial" fo:font-weight="normal" style:font-weight-asian="normal" fo:font-style="normal" style:font-style-asian="normal" fo:color="#000000" fo:font-size="6pt" style:font-size-asian="6pt" style:font-size-complex="6pt"/>
    </style:style>
    <style:style style:name="T63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34" style:parent-style-name="NumPar1" style:family="paragraph">
      <style:paragraph-properties fo:border="0.0069in solid #000000" fo:padding-top="0.0138in" fo:padding-left="0.0555in" fo:padding-bottom="0.0138in" fo:padding-right="0.0555in" style:shadow="none" fo:background-color="#BFBFBF">
        <style:tab-stops>
          <style:tab-stop style:type="left" style:position="-0.098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635" style:parent-style-name="NumPar1" style:family="paragraph">
      <style:paragraph-properties fo:border="0.0069in solid #000000" fo:padding-top="0.0138in" fo:padding-left="0.0555in" fo:padding-bottom="0.0138in" fo:padding-right="0.0555in" style:shadow="none" fo:margin-left="0.2958in" fo:text-indent="-0.2958in" fo:background-color="#BFBFBF">
        <style:tab-stops>
          <style:tab-stop style:type="left" style:position="0.2958in"/>
        </style:tab-stops>
      </style:paragraph-properties>
    </style:style>
    <style:style style:name="T63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37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3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olumn640" style:family="table-column">
      <style:table-column-properties style:column-width="3.1458in" style:use-optimal-column-width="false"/>
    </style:style>
    <style:style style:name="TableColumn641" style:family="table-column">
      <style:table-column-properties style:column-width="3.3527in" style:use-optimal-column-width="false"/>
    </style:style>
    <style:style style:name="Table639" style:family="table">
      <style:table-properties style:width="6.4986in" fo:margin-left="-0.1027in" table:align="left"/>
    </style:style>
    <style:style style:name="TableRow642" style:family="table-row">
      <style:table-row-properties style:min-row-height="0.4604in" style:use-optimal-row-height="false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644" style:parent-style-name="Standard" style:family="paragraph">
      <style:paragraph-properties fo:text-align="justify" fo:margin-top="0in" fo:margin-bottom="0in"/>
    </style:style>
    <style:style style:name="T64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4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4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4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649" style:parent-style-name="Standard" style:family="paragraph">
      <style:paragraph-properties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Row650" style:family="table-row">
      <style:table-row-properties style:min-row-height="1.1666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652" style:parent-style-name="Standard" style:family="paragraph">
      <style:paragraph-properties fo:text-align="justify"/>
    </style:style>
    <style:style style:name="T6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5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5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5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659" style:parent-style-name="western" style:family="paragraph">
      <style:paragraph-properties fo:margin-top="0.0826in" fo:margin-bottom="0.0826in" fo:line-height="100%"/>
      <style:text-properties style:font-name="Arial" style:font-name-complex="Arial" fo:font-size="7pt" style:font-size-asian="7pt" style:font-size-complex="7pt"/>
    </style:style>
    <style:style style:name="TableCell66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66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6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6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64" style:parent-style-name="Standard" style:family="paragraph">
      <style:paragraph-properties fo:margin-top="0in" fo:margin-bottom="0in"/>
    </style:style>
    <style:style style:name="T6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66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67" style:parent-style-name="Standard" style:family="paragraph">
      <style:paragraph-properties fo:text-align="justify" fo:margin-top="0in" fo:margin-bottom="0in" fo:margin-left="0.1972in" fo:margin-right="-0.3986in" fo:text-indent="-0.1972in">
        <style:tab-stops/>
      </style:paragraph-properties>
    </style:style>
    <style:style style:name="T668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69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7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674" style:parent-style-name="Standard" style:family="paragraph">
      <style:paragraph-properties fo:margin-top="0in" fo:margin-bottom="0in"/>
    </style:style>
    <style:style style:name="T67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6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7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78" style:parent-style-name="Rimandonotaapièdipagina" style:family="text">
      <style:text-properties style:font-name="Arial" style:font-name-complex="Arial" fo:color="#000000" fo:font-size="7pt" style:font-size-asian="7pt" style:font-size-complex="7pt"/>
    </style:style>
    <style:style style:name="P679" style:parent-style-name="Standard" style:family="paragraph">
      <style:paragraph-properties fo:text-align="justify" fo:margin-top="0in" fo:margin-bottom="0in" fo:margin-right="-0.3986in">
        <style:tab-stops>
          <style:tab-stop style:type="left" style:position="0.1972in"/>
        </style:tab-stops>
      </style:paragraph-properties>
    </style:style>
    <style:style style:name="T680" style:parent-style-name="Car.predefinitoparagrafo" style:family="text">
      <style:text-properties style:font-name="Arial" style:font-name-complex="Arial" style:text-position="super 66.6%" fo:font-size="6pt" style:font-size-asian="6pt" style:font-size-complex="6pt"/>
    </style:style>
    <style:style style:name="T6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68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85" style:parent-style-name="Paragrafoelenco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68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8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69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69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692" style:parent-style-name="Paragrafoelenco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9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694" style:parent-style-name="Standard" style:family="paragraph">
      <style:paragraph-properties fo:text-align="justify" fo:margin-top="0in" fo:margin-bottom="0in"/>
    </style:style>
    <style:style style:name="T695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6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69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698" style:parent-style-name="Standard" style:family="paragraph">
      <style:paragraph-properties style:snap-to-layout-grid="false" fo:margin-top="0in" fo:margin-bottom="0in"/>
      <style:text-properties style:font-name="Arial" style:font-name-complex="Arial" fo:color="#000000" fo:font-size="7pt" style:font-size-asian="7pt" style:font-size-complex="7pt"/>
    </style:style>
    <style:style style:name="P69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0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01" style:parent-style-name="Standard" style:family="paragraph">
      <style:paragraph-properties fo:margin-top="0in" fo:margin-bottom="0in"/>
    </style:style>
    <style:style style:name="T7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704" style:parent-style-name="Car.predefinitoparagrafo" style:family="text">
      <style:text-properties style:font-name="Arial" style:font-name-complex="Arial" fo:font-style="italic" style:font-style-asian="italic" fo:color="#000000" style:text-position="super 64.2%" fo:font-size="7pt" style:font-size-asian="7pt" style:font-size-complex="7pt"/>
    </style:style>
    <style:style style:name="T70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0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0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TableRow708" style:family="table-row">
      <style:table-row-properties style:min-row-height="0.4854in" style:use-optimal-row-height="false"/>
    </style:style>
    <style:style style:name="TableCell7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710" style:parent-style-name="Standard" style:family="paragraph">
      <style:paragraph-properties fo:margin-top="0in" fo:margin-bottom="0in"/>
    </style:style>
    <style:style style:name="T71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1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13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14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715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716" style:parent-style-name="Car.predefinitoparagrafo" style:family="text">
      <style:text-properties style:font-name="Arial" style:font-name-complex="Arial" fo:color="#000000" style:text-position="super 66.6%" fo:font-size="6pt" style:font-size-asian="6pt" style:font-size-complex="6pt"/>
    </style:style>
    <style:style style:name="T717" style:parent-style-name="Car.predefinitoparagrafo" style:family="text">
      <style:text-properties style:font-name="Arial" style:font-name-complex="Arial" fo:color="#000000" fo:font-size="6pt" style:font-size-asian="6pt" style:font-size-complex="6pt"/>
    </style:style>
    <style:style style:name="T71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1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720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21" style:parent-style-name="NormalBoldChar" style:family="text">
      <style:text-properties style:font-name="Arial" style:font-name-asian="Calibri" style:font-name-complex="Arial" fo:font-size="7pt" style:font-size-asian="7pt" style:font-size-complex="7pt"/>
    </style:style>
    <style:style style:name="T722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72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ableCell72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725" style:parent-style-name="Standard" style:family="paragraph">
      <style:paragraph-properties style:snap-to-layout-grid="false" fo:margin-top="0in" fo:margin-bottom="0in"/>
      <style:text-properties style:font-name="Arial" style:font-name-complex="Arial" fo:font-size="7pt" style:font-size-asian="7pt" style:font-size-complex="7pt"/>
    </style:style>
    <style:style style:name="P726" style:parent-style-name="Standard" style:family="paragraph">
      <style:paragraph-properties fo:margin-top="0in" fo:margin-bottom="0in"/>
      <style:text-properties style:font-name="Arial" style:font-name-complex="Arial" fo:font-size="7pt" style:font-size-asian="7pt" style:font-size-complex="7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729" style:parent-style-name="Standard" style:family="paragraph">
      <style:paragraph-properties fo:margin-top="0in" fo:margin-bottom="0in"/>
    </style:style>
    <style:style style:name="T73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7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32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3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4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5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6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7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8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39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0" style:parent-style-name="Standard" style:family="paragraph">
      <style:paragraph-properties fo:text-align="justify"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741" style:parent-style-name="western" style:family="paragraph">
      <style:paragraph-properties fo:margin-top="0.0826in" fo:margin-bottom="0in" fo:line-height="100%"/>
    </style:style>
    <style:style style:name="T742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743" style:parent-style-name="Car.predefinitoparagrafo" style:family="text">
      <style:text-properties style:font-name="Arial" style:font-name-complex="Arial" fo:font-weight="bold" style:font-weight-asian="bold" style:font-weight-complex="bold" fo:font-size="7pt" style:font-size-asian="7pt" style:font-size-complex="7pt"/>
    </style:style>
    <style:style style:name="T744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745" style:parent-style-name="Car.predefinitoparagrafo" style:family="text">
      <style:text-properties style:font-name="Arial" style:font-name-complex="Arial" style:font-weight-complex="bold" fo:font-size="7pt" style:font-size-asian="7pt" style:font-size-complex="7pt"/>
    </style:style>
    <style:style style:name="TableCell746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747" style:parent-style-name="Standard" style:family="paragraph">
      <style:paragraph-properties style:snap-to-layout-grid="false" fo:margin-top="0in" fo:margin-bottom="0in"/>
      <style:text-properties style:font-name="Arial" style:font-name-complex="Arial" fo:color="#000000" fo:font-size="7pt" style:font-size-asian="7pt" style:font-size-complex="7pt"/>
    </style:style>
    <style:style style:name="P748" style:parent-style-name="Standard" style:family="paragraph">
      <style:paragraph-properties fo:margin-top="0in" fo:margin-bottom="0in"/>
    </style:style>
    <style:style style:name="T749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75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75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5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5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54" style:parent-style-name="Standard" style:family="paragraph">
      <style:paragraph-properties fo:margin-top="0in" fo:margin-bottom="0in"/>
      <style:text-properties style:font-name="Arial" style:font-name-complex="Arial" fo:color="#000000" fo:font-size="2pt" style:font-size-asian="2pt" style:font-size-complex="2pt"/>
    </style:style>
    <style:style style:name="P755" style:parent-style-name="Standard" style:family="paragraph">
      <style:paragraph-properties fo:margin-top="0in" fo:margin-bottom="0in"/>
      <style:text-properties style:font-name="Arial" style:font-name-complex="Arial" fo:color="#000000" fo:font-size="2pt" style:font-size-asian="2pt" style:font-size-complex="2pt"/>
    </style:style>
    <style:style style:name="P75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5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5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5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0" style:parent-style-name="Standard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764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P765" style:parent-style-name="Standard" style:family="paragraph">
      <style:paragraph-properties fo:text-align="center"/>
      <style:text-properties style:font-name="Arial" style:font-name-complex="Arial" fo:font-size="7pt" style:font-size-asian="7pt" style:font-size-complex="7pt"/>
    </style:style>
    <style:style style:name="TableColumn767" style:family="table-column">
      <style:table-column-properties style:column-width="3.225in" style:use-optimal-column-width="false"/>
    </style:style>
    <style:style style:name="TableColumn768" style:family="table-column">
      <style:table-column-properties style:column-width="1.6125in" style:use-optimal-column-width="false"/>
    </style:style>
    <style:style style:name="TableColumn769" style:family="table-column">
      <style:table-column-properties style:column-width="1.6625in" style:use-optimal-column-width="false"/>
    </style:style>
    <style:style style:name="Table766" style:family="table">
      <style:table-properties style:width="6.5in" fo:margin-left="-0.1027in" table:align="left"/>
    </style:style>
    <style:style style:name="TableRow770" style:family="table-row">
      <style:table-row-properties style:min-row-height="0.3368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77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7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77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776" style:family="table-row">
      <style:table-row-properties style:min-row-height="0.7166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77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78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78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784" style:family="table-row">
      <style:table-row-properties style:min-row-height="0.3263in"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78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8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90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9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79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79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79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79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796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97" style:parent-style-name="Tiret1" style:family="paragraph">
      <style:paragraph-properties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798" style:parent-style-name="Tiret1" style:family="paragraph">
      <style:paragraph-properties fo:margin-left="0.1972in" fo:text-indent="-0.1972in">
        <style:tab-stops/>
      </style:paragraph-properties>
    </style:style>
    <style:style style:name="T79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 style:text-underline-type="single" style:text-underline-style="solid" style:text-underline-width="auto" style:text-underline-mode="continuous"/>
    </style:style>
    <style:style style:name="T80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0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07" style:parent-style-name="Standard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TableCell8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809" style:parent-style-name="Tiret1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81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81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12" style:family="table-row">
      <style:table-row-properties style:min-row-height="1.3729in" style:use-optimal-row-height="false" fo:keep-together="always"/>
    </style:style>
    <style:style style:name="P813" style:parent-style-name="Normale" style:family="paragraph">
      <style:text-properties fo:hyphenate="true"/>
    </style:style>
    <style:style style:name="TableCell81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815" style:parent-style-name="Standard" style:family="paragraph">
      <style:paragraph-properties style:snap-to-layout-grid="false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81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1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1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19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20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21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22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2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2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25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2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82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829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83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3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4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5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6" style:parent-style-name="Tiret0" style:family="paragraph">
      <style:paragraph-properties fo:margin-left="0.5902in" fo:text-indent="-0.5902in">
        <style:tab-stops/>
      </style:paragraph-properties>
      <style:text-properties style:font-name="Arial" style:font-name-complex="Arial" fo:color="#000000" fo:font-size="7.5pt" style:font-size-asian="7.5pt" style:font-size-complex="7.5pt"/>
    </style:style>
    <style:style style:name="P83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838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83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4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84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84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845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84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847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848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849" style:parent-style-name="Car.predefinitoparagrafo" style:family="text">
      <style:text-properties style:text-position="super 66.6%" fo:font-size="6pt" style:font-size-asian="6pt" style:font-size-complex="6pt"/>
    </style:style>
    <style:style style:name="T850" style:parent-style-name="Car.predefinitoparagrafo" style:family="text">
      <style:text-properties fo:font-size="6pt" style:font-size-asian="6pt" style:font-size-complex="6pt"/>
    </style:style>
    <style:style style:name="T851" style:parent-style-name="Car.predefinitoparagrafo" style:family="text">
      <style:text-properties fo:font-size="6pt" style:font-size-asian="6pt" style:font-size-complex="6pt"/>
    </style:style>
    <style:style style:name="T852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5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85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85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857" style:parent-style-name="Rimandonotaapièdipagina" style:family="text">
      <style:text-properties style:font-name="Arial" style:font-name-complex="Arial" fo:text-transform="uppercase" fo:font-size="7.5pt" style:font-size-asian="7.5pt" style:font-size-complex="7.5pt"/>
    </style:style>
    <style:style style:name="P858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859" style:parent-style-name="Car.predefinitoparagrafo" style:family="text">
      <style:text-properties style:text-position="super 66.6%" fo:font-size="6pt" style:font-size-asian="6pt" style:font-size-complex="6pt"/>
    </style:style>
    <style:style style:name="T860" style:parent-style-name="Car.predefinitoparagrafo" style:family="text">
      <style:text-properties fo:font-size="6pt" style:font-size-asian="6pt" style:font-size-complex="6pt"/>
    </style:style>
    <style:style style:name="T86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62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863" style:parent-style-name="Standard" style:family="paragraph">
      <style:paragraph-properties fo:border="0.0069in solid #000000" fo:padding-top="0.0138in" fo:padding-left="0.0555in" fo:padding-bottom="0.0138in" fo:padding-right="0.0555in" style:shadow="none" fo:margin-right="-0.3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865" style:family="table-column">
      <style:table-column-properties style:column-width="3.225in" style:use-optimal-column-width="false"/>
    </style:style>
    <style:style style:name="TableColumn866" style:family="table-column">
      <style:table-column-properties style:column-width="3.2736in" style:use-optimal-column-width="false"/>
    </style:style>
    <style:style style:name="Table864" style:family="table">
      <style:table-properties style:width="6.4986in" fo:margin-left="-0.1027in" table:align="lef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86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87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87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872" style:family="table-row">
      <style:table-row-properties style:min-row-height="0.2819in" style:use-optimal-row-height="false" fo:keep-together="always"/>
    </style:style>
    <style:style style:name="TableCell8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874" style:parent-style-name="Standard" style:family="paragraph">
      <style:paragraph-properties fo:text-align="justify"/>
    </style:style>
    <style:style style:name="T87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6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78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7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1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882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83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884" style:parent-style-name="Standard" style:family="paragraph">
      <style:paragraph-properties fo:margin-top="0in" fo:margin-bottom="0in" fo:margin-left="0.1972in" fo:text-indent="-0.1972in">
        <style:tab-stops>
          <style:tab-stop style:type="left" style:position="0.1972in"/>
        </style:tab-stops>
      </style:paragraph-properties>
    </style:style>
    <style:style style:name="T885" style:parent-style-name="Car.predefinitoparagrafo" style:family="text">
      <style:text-properties style:text-position="super 66.6%" fo:font-size="6pt" style:font-size-asian="6pt" style:font-size-complex="6pt"/>
    </style:style>
    <style:style style:name="T886" style:parent-style-name="Car.predefinitoparagrafo" style:family="text">
      <style:text-properties fo:font-size="6pt" style:font-size-asian="6pt" style:font-size-complex="6pt"/>
    </style:style>
    <style:style style:name="T88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8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890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89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892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P893" style:parent-style-name="Standard" style:family="paragraph">
      <style:paragraph-properties fo:margin-top="0in" fo:margin-bottom="0in"/>
    </style:style>
    <style:style style:name="T894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89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8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897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9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899" style:parent-style-name="Standard" style:family="paragraph">
      <style:paragraph-properties fo:margin-top="0in" fo:margin-bottom="0in"/>
    </style:style>
    <style:style style:name="T900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90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0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4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05" style:parent-style-name="Standard" style:family="paragraph">
      <style:paragraph-properties fo:margin-top="0in" fo:margin-bottom="0in">
        <style:tab-stops>
          <style:tab-stop style:type="left" style:position="0.1736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0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7" style:parent-style-name="Standard" style:family="paragraph">
      <style:paragraph-properties fo:margin-top="0in" fo:margin-bottom="0in">
        <style:tab-stops>
          <style:tab-stop style:type="left" style:position="0.2111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0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09" style:parent-style-name="Standard" style:family="paragraph">
      <style:paragraph-properties fo:margin-top="0in" fo:margin-bottom="0in"/>
      <style:text-properties style:font-name="Arial" style:font-name-complex="Arial" fo:color="#000000" fo:font-size="7.5pt" style:font-size-asian="7.5pt" style:font-size-complex="7.5pt"/>
    </style:style>
    <style:style style:name="TableCell91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91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912" style:family="table-row">
      <style:table-row-properties style:min-row-height="0.2812in" style:use-optimal-row-height="false" fo:keep-together="always"/>
    </style:style>
    <style:style style:name="P913" style:parent-style-name="Normale" style:family="paragraph">
      <style:text-properties fo:hyphenate="true"/>
    </style:style>
    <style:style style:name="TableCell91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915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916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17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18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919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2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92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2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92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929" style:parent-style-name="Standard" style:family="paragraph">
      <style:paragraph-properties fo:text-align="justify"/>
    </style:style>
    <style:style style:name="T93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33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3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35" style:parent-style-name="NormalLeft" style:family="paragraph">
      <style:paragraph-properties fo:text-align="justify"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936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37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38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39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</style:style>
    <style:style style:name="T94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4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4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44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45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fo:font-weight="bold" style:font-weight-asian="bold" fo:color="#000000" fo:font-size="8pt" style:font-size-asian="8pt" style:font-size-complex="8pt"/>
    </style:style>
    <style:style style:name="P946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47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48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49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50" style:parent-style-name="NormalLeft" style:family="paragraph">
      <style:paragraph-properties fo:text-align="justify" fo:margin-top="0in" fo:margin-bottom="0in" fo:margin-left="0.1125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51" style:parent-style-name="NormalLeft" style:family="paragraph">
      <style:paragraph-properties fo:text-align="justify" fo:margin-top="0in" fo:margin-bottom="0in"/>
      <style:text-properties style:font-name="Arial" style:font-name-asian="Arial" style:font-name-complex="Arial" fo:color="#000000" fo:font-size="7pt" style:font-size-asian="7pt" style:font-size-complex="7pt"/>
    </style:style>
    <style:style style:name="P952" style:parent-style-name="NormalLeft" style:family="paragraph">
      <style:paragraph-properties fo:text-align="justify" fo:margin-top="0in" fo:margin-bottom="0in" fo:margin-left="0.1125in">
        <style:tab-stops/>
      </style:paragraph-properties>
    </style:style>
    <style:style style:name="T953" style:parent-style-name="Car.predefinitoparagrafo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T95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55" style:parent-style-name="NormalLeft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956" style:parent-style-name="NormalLeft" style:family="paragraph">
      <style:paragraph-properties fo:text-align="justify" fo:margin-top="0in" fo:margin-bottom="0in"/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P957" style:parent-style-name="NormalLeft" style:family="paragraph">
      <style:paragraph-properties fo:text-align="justify" fo:margin-top="0in" fo:margin-bottom="0in" fo:margin-left="0.2111in" fo:text-indent="-0.0986in">
        <style:tab-stops>
          <style:tab-stop style:type="left" style:position="0.2111in"/>
        </style:tab-stops>
      </style:paragraph-properties>
    </style:style>
    <style:style style:name="T9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5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960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96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962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963" style:parent-style-name="NormalLeft" style:family="paragraph">
      <style:paragraph-properties fo:text-align="justify" fo:margin-top="0in" fo:margin-bottom="0in" fo:margin-left="0.2111in" fo:text-indent="-0.0986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964" style:parent-style-name="NormalLeft" style:family="paragraph">
      <style:paragraph-properties fo:text-align="justify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TableCell965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966" style:parent-style-name="Standard" style:family="paragraph">
      <style:paragraph-properties style:snap-to-layout-grid="false"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67" style:parent-style-name="Standard" style:family="paragraph">
      <style:paragraph-properties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68" style:parent-style-name="Standard" style:family="paragraph">
      <style:paragraph-properties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69" style:parent-style-name="Standard" style:family="paragraph">
      <style:paragraph-properties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70" style:parent-style-name="Standard" style:family="paragraph">
      <style:paragraph-properties fo:margin-top="0in" fo:margin-bottom="0in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97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7" style:parent-style-name="Standard" style:family="paragraph">
      <style:paragraph-properties fo:margin-top="0in" fo:margin-bottom="0in"/>
      <style:text-properties style:font-name="Arial" style:font-name-complex="Arial" fo:color="#000000"/>
    </style:style>
    <style:style style:name="P978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79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1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4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5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8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8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8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90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992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99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TableRow994" style:family="table-row">
      <style:table-row-properties style:min-row-height="0.2104in"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99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99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999" style:parent-style-name="Rimandonotaapièdipagina" style:family="text">
      <style:text-properties style:font-name="Arial" style:font-name-complex="Arial" fo:color="#000000" fo:font-size="7.5pt" style:font-size-asian="7.5pt" style:font-size-complex="7.5pt"/>
    </style:style>
    <style:style style:name="P1000" style:parent-style-name="Standard" style:family="paragraph">
      <style:paragraph-properties fo:margin-top="0in" fo:margin-bottom="0in" fo:margin-left="0.1972in" fo:text-indent="-0.1972in">
        <style:tab-stops/>
      </style:paragraph-properties>
    </style:style>
    <style:style style:name="T1001" style:parent-style-name="Car.predefinitoparagrafo" style:family="text">
      <style:text-properties style:text-position="super 66.6%" fo:font-size="6pt" style:font-size-asian="6pt" style:font-size-complex="6pt"/>
    </style:style>
    <style:style style:name="T1002" style:parent-style-name="Car.predefinitoparagrafo" style:family="text">
      <style:text-properties fo:font-size="6pt" style:font-size-asian="6pt" style:font-size-complex="6pt"/>
    </style:style>
    <style:style style:name="T1003" style:parent-style-name="Car.predefinitoparagrafo" style:family="text">
      <style:text-properties fo:font-size="6pt" style:font-size-asian="6pt" style:font-size-complex="6pt"/>
    </style:style>
    <style:style style:name="T10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00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0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0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1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1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01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14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TableRow1015" style:family="table-row">
      <style:table-row-properties style:min-row-height="0.2104in" style:use-optimal-row-height="false"/>
    </style:style>
    <style:style style:name="TableCell10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101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2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21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23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4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25" style:parent-style-name="Standard" style:family="paragraph">
      <style:paragraph-properties fo:margin-top="0in" fo:margin-bottom="0in">
        <style:tab-stops>
          <style:tab-stop style:type="left" style:position="0.1069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26" style:parent-style-name="Standard" style:family="paragraph">
      <style:paragraph-properties fo:margin-top="0in" fo:margin-bottom="0in"/>
      <style:text-properties style:font-name="Arial" style:font-name-complex="Arial" fo:color="#000000" fo:font-size="7pt" style:font-size-asian="7pt" style:font-size-complex="7pt"/>
    </style:style>
    <style:style style:name="P1027" style:parent-style-name="Standard" style:family="paragraph">
      <style:paragraph-properties fo:margin-top="0in" fo:margin-bottom="0in">
        <style:tab-stops>
          <style:tab-stop style:type="left" style:position="0.1125in"/>
        </style:tab-stops>
      </style:paragraph-properties>
      <style:text-properties style:font-name="Arial" style:font-name-complex="Arial" fo:color="#000000" fo:font-size="7pt" style:font-size-asian="7pt" style:font-size-complex="7pt"/>
    </style:style>
    <style:style style:name="P1028" style:parent-style-name="Standard" style:family="paragraph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P1029" style:parent-style-name="Standard" style:family="paragraph">
      <style:paragraph-properties fo:margin-top="0in" fo:margin-bottom="0in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ell103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03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32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3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034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03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36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3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038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039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040" style:family="table-row">
      <style:table-row-properties style:min-row-height="0.9138in" style:use-optimal-row-height="false"/>
    </style:style>
    <style:style style:name="TableCell104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042" style:parent-style-name="NormalLeft" style:family="paragraph">
      <style:paragraph-properties fo:text-align="justify"/>
    </style:style>
    <style:style style:name="T1043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4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45" style:parent-style-name="Rimandonotaapièdipagina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046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047" style:parent-style-name="Car.predefinitoparagrafo" style:family="text">
      <style:text-properties style:text-position="super 66.6%" fo:font-size="6pt" style:font-size-asian="6pt" style:font-size-complex="6pt"/>
    </style:style>
    <style:style style:name="T1048" style:parent-style-name="Car.predefinitoparagrafo" style:family="text">
      <style:text-properties style:text-position="super 66.6%" fo:font-size="6pt" style:font-size-asian="6pt" style:font-size-complex="6pt"/>
    </style:style>
    <style:style style:name="T104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05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5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5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057" style:parent-style-name="NormalLeft" style:family="paragraph">
      <style:paragraph-properties fo:text-align="justify"/>
    </style:style>
    <style:style style:name="T10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06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06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06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064" style:family="table-row">
      <style:table-row-properties style:min-row-height="1.0722in" style:use-optimal-row-height="false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066" style:parent-style-name="NormalLeft" style:family="paragraph">
      <style:paragraph-properties fo:text-align="justify"/>
    </style:style>
    <style:style style:name="T1067" style:parent-style-name="NormalBoldChar" style:family="text">
      <style:text-properties style:font-name="Arial" style:font-name-asian="Calibri" style:font-name-complex="Arial" fo:font-size="7.5pt" style:font-size-asian="7.5pt" style:font-size-complex="7.5pt"/>
    </style:style>
    <style:style style:name="T10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0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07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7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5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07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07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P1078" style:parent-style-name="NormalLeft" style:family="paragraph">
      <style:paragraph-properties fo:text-align="justify"/>
    </style:style>
    <style:style style:name="T107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080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08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08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083" style:parent-style-name="Standard" style:family="paragraph">
      <style:text-properties style:font-name="Arial" style:font-name-complex="Arial" fo:color="#FF0000" fo:font-size="7.5pt" style:font-size-asian="7.5pt" style:font-size-complex="7.5pt"/>
    </style:style>
    <style:style style:name="T1084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0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086" style:family="table-row">
      <style:table-row-properties style:min-row-height="1.0368in" style:use-optimal-row-height="false"/>
    </style:style>
    <style:style style:name="TableCell108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088" style:parent-style-name="NormalLeft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089" style:parent-style-name="NormalLeft" style:family="paragraph">
      <style:paragraph-properties fo:text-align="justify" fo:margin-left="0.2111in" fo:text-indent="-0.1972in">
        <style:tab-stops/>
      </style:paragraph-properties>
    </style:style>
    <style:style style:name="T1090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91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9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3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09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095" style:parent-style-name="NormalLeft" style:family="paragraph">
      <style:paragraph-properties fo:text-align="justify"/>
    </style:style>
    <style:style style:name="T109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098" style:parent-style-name="NormalBoldChar" style:family="text">
      <style:text-properties style:font-name="Arial" style:font-name-asian="Calibri" style:font-name-complex="Arial" fo:color="#000000" fo:font-size="7pt" style:font-size-asian="7pt" style:font-size-complex="7pt"/>
    </style:style>
    <style:style style:name="T1099" style:parent-style-name="Car.predefinitoparagrafo" style:family="text">
      <style:text-properties style:font-name="Arial" style:font-name-complex="Arial" fo:font-weight="bold" style:font-weight-asian="bold" fo:color="#000000" fo:font-size="7pt" style:font-size-asian="7pt" style:font-size-complex="7pt"/>
    </style:style>
    <style:style style:name="T11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0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102" style:parent-style-name="Standard" style:family="paragraph">
      <style:paragraph-properties style:snap-to-layout-grid="false"/>
      <style:text-properties style:font-name="Arial" style:font-name-complex="Arial" fo:color="#000000" fo:font-size="7.5pt" style:font-size-asian="7.5pt" style:font-size-complex="7.5pt"/>
    </style:style>
    <style:style style:name="P110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104" style:parent-style-name="Standard" style:family="paragraph">
      <style:text-properties style:font-name="Arial" style:font-name-complex="Arial" fo:color="#000000" fo:font-size="7.5pt" style:font-size-asian="7.5pt" style:font-size-complex="12pt"/>
    </style:style>
    <style:style style:name="P1105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106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107" style:parent-style-name="SectionTitle" style:family="paragraph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ableColumn1109" style:family="table-column">
      <style:table-column-properties style:column-width="3.225in" style:use-optimal-column-width="false"/>
    </style:style>
    <style:style style:name="TableColumn1110" style:family="table-column">
      <style:table-column-properties style:column-width="3.2736in" style:use-optimal-column-width="false"/>
    </style:style>
    <style:style style:name="Table1108" style:family="table">
      <style:table-properties style:width="6.4986in" fo:margin-left="-0.1027in" table:align="lef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113" style:parent-style-name="Standard" style:family="paragraph">
      <style:paragraph-properties fo:text-align="justify"/>
    </style:style>
    <style:style style:name="T1114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11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11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117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11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11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122" style:parent-style-name="Standard" style:family="paragraph">
      <style:paragraph-properties fo:text-align="justify"/>
    </style:style>
    <style:style style:name="T112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6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2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28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2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3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3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133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134" style:parent-style-name="Standard" style:family="paragraph">
      <style:text-properties style:font-name="Arial" style:font-name-complex="Arial" fo:font-size="7pt" style:font-size-asian="7pt" style:font-size-complex="7pt"/>
    </style:style>
    <style:style style:name="P1135" style:parent-style-name="Standard" style:family="paragraph">
      <style:text-properties style:font-name="Arial" style:font-name-complex="Arial" fo:font-size="7pt" style:font-size-asian="7pt" style:font-size-complex="7pt"/>
    </style:style>
    <style:style style:name="T1136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3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38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T1139" style:parent-style-name="Car.predefinitoparagrafo" style:family="text">
      <style:text-properties fo:font-size="7pt" style:font-size-asian="7pt" style:font-size-complex="7pt"/>
    </style:style>
    <style:style style:name="T1140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14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14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14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4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7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4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4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0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5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2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53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5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5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5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5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8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59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6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6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6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6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6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16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6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6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70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1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7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18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</style:style>
    <style:style style:name="T118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5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P1186" style:parent-style-name="NormaleWeb" style:family="paragraph">
      <style:paragraph-properties fo:text-align="justify" fo:margin-top="0in" fo:margin-bottom="0in" fo:margin-left="0.1972in">
        <style:tab-stops/>
      </style:paragraph-properties>
    </style:style>
    <style:style style:name="T118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188" style:parent-style-name="Car.predefinitoparagrafo" style:family="text">
      <style:text-properties style:font-name="Arial" style:font-name-complex="Arial" fo:font-style="italic" style:font-style-asian="italic" fo:color="#000000" fo:font-size="7pt" style:font-size-asian="7pt" style:font-size-complex="7pt"/>
    </style:style>
    <style:style style:name="T1189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19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fo:color="#000000"/>
    </style:style>
    <style:style style:name="P1191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2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3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4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5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6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7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8" style:parent-style-name="NormaleWeb" style:family="paragraph">
      <style:paragraph-properties fo:text-align="justify" fo:margin-top="0in" fo:margin-bottom="0in"/>
      <style:text-properties style:font-name="Arial" style:font-name-complex="Arial" fo:color="#000000" fo:font-size="7pt" style:font-size-asian="7pt" style:font-size-complex="7pt"/>
    </style:style>
    <style:style style:name="P1199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200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1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0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03" style:parent-style-name="Internetlink" style:family="text">
      <style:text-properties style:font-name="Arial" style:font-name-complex="Arial" style:use-window-font-color="true" fo:font-size="8pt" style:font-size-asian="8pt" style:font-size-complex="8pt"/>
    </style:style>
    <style:style style:name="T1204" style:parent-style-name="Internetlink" style:family="text">
      <style:text-properties style:font-name="Arial" style:font-name-complex="Arial" style:use-window-font-color="true" fo:font-size="8pt" style:font-size-asian="8pt" style:font-size-complex="8pt"/>
    </style:style>
    <style:style style:name="T1205" style:parent-style-name="Car.predefinitoparagrafo" style:family="text">
      <style:text-properties style:font-name="Arial" style:font-name-complex="Arial" style:use-window-font-color="true" fo:font-size="8pt" style:font-size-asian="8pt" style:font-size-complex="8pt"/>
    </style:style>
    <style:style style:name="T1206" style:parent-style-name="Car.predefinitoparagrafo" style:family="text">
      <style:text-properties style:font-name="Arial" style:font-name-complex="Arial" style:use-window-font-color="true" fo:font-size="7pt" style:font-size-asian="7pt" style:font-size-complex="7pt"/>
    </style:style>
    <style:style style:name="T1207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P120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0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0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1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2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3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4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5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6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7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8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19" style:parent-style-name="NormaleWeb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20" style:parent-style-name="NormaleWeb" style:family="paragraph">
      <style:paragraph-properties fo:text-align="justify" fo:margin-top="0in" fo:margin-bottom="0in" fo:margin-left="0.2111in" fo:text-indent="-0.2111in">
        <style:tab-stops/>
      </style:paragraph-properties>
    </style:style>
    <style:style style:name="T1221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2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3" style:parent-style-name="Internetlink" style:family="text">
      <style:text-properties style:font-name="Arial" style:font-name-complex="Arial" fo:color="#000000" fo:font-size="7pt" style:font-size-asian="7pt" style:font-size-complex="7pt" style:text-underline-type="none"/>
    </style:style>
    <style:style style:name="T1224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5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1226" style:parent-style-name="Car.predefinitoparagrafo" style:family="text">
      <style:text-properties style:font-name="Arial" style:font-name-complex="Arial" fo:color="#000000" fo:font-size="7pt" style:font-size-asian="7pt" style:font-size-complex="7pt"/>
    </style:style>
    <style:style style:name="TableCell1227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228" style:parent-style-name="Standard" style:family="paragraph">
      <style:paragraph-properties style:snap-to-layout-grid="false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.5pt" style:font-size-asian="7.5pt" style:font-size-complex="7.5pt"/>
    </style:style>
    <style:style style:name="P1229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0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1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2" style:parent-style-name="Standard" style:family="paragraph">
      <style:paragraph-properties fo:text-align="justify"/>
      <style:text-properties style:font-name="Arial" style:font-name-complex="Arial" fo:color="#000000" fo:font-size="2pt" style:font-size-asian="2pt" style:font-size-complex="2pt"/>
    </style:style>
    <style:style style:name="P123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4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36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23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38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39" style:parent-style-name="Standard" style:family="paragraph">
      <style:paragraph-properties fo:text-align="justify" fo:margin-top="0in" fo:margin-bottom="0in" fo:margin-left="0.1972in" fo:text-indent="-0.1972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24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4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42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3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45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46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47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4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49" style:parent-style-name="Standard" style:family="paragraph">
      <style:text-properties style:font-name="Arial" style:font-name-complex="Arial" fo:color="#000000" fo:font-size="2pt" style:font-size-asian="2pt" style:font-size-complex="2pt"/>
    </style:style>
    <style:style style:name="P1250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2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3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4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P1255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56" style:parent-style-name="Standard" style:family="paragraph">
      <style:paragraph-properties fo:text-align="justify"/>
      <style:text-properties style:font-name="Arial" style:font-name-complex="Arial" fo:color="#000000" fo:font-size="7pt" style:font-size-asian="7pt" style:font-size-complex="7pt"/>
    </style:style>
    <style:style style:name="P1257" style:parent-style-name="Standard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P1258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Row1259" style:family="table-row">
      <style:table-row-properties style:use-optimal-row-height="false"/>
    </style:style>
    <style:style style:name="TableCell126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261" style:parent-style-name="Standard" style:family="paragraph">
      <style:text-properties style:font-name="Arial" style:font-name-complex="Arial" fo:color="#000000" fo:font-size="7pt" style:font-size-asian="7pt" style:font-size-complex="7pt"/>
    </style:style>
    <style:style style:name="TableCell126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263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264" style:parent-style-name="Standard" style:family="paragraph">
      <style:text-properties style:font-name="Arial" style:font-name-asian="Arial" style:font-name-complex="Arial" fo:color="#000000" fo:font-size="7.5pt" style:font-size-asian="7.5pt" style:font-size-complex="7.5pt"/>
    </style:style>
    <style:style style:name="P1265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66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67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68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69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70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71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72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73" style:parent-style-name="Standard" style:family="paragraph">
      <style:paragraph-properties style:text-autospace="none" fo:margin-top="0in" fo:margin-bottom="0in"/>
      <style:text-properties style:font-name="DejaVuSerifCondensed" style:font-name-asian="Times New Roman" style:font-name-complex="DejaVuSerifCondensed" fo:color="#000000" fo:font-size="11pt" style:font-size-asian="11pt" style:language-complex="ar" style:country-complex="SA" fo:hyphenate="true"/>
    </style:style>
    <style:style style:name="P1274" style:parent-style-name="Standard" style:family="paragraph">
      <style:paragraph-properties fo:break-before="page" fo:text-align="center"/>
      <style:text-properties fo:font-size="9pt" style:font-size-asian="9pt" style:font-size-complex="9pt"/>
    </style:style>
    <style:style style:name="P1275" style:parent-style-name="Standard" style:family="paragraph">
      <style:paragraph-properties fo:margin-top="0in" fo:margin-bottom="0in"/>
      <style:text-properties style:font-name="Arial" style:font-name-complex="Arial" fo:font-size="8.5pt" style:font-size-asian="8.5pt" style:font-size-complex="8.5pt"/>
    </style:style>
    <style:style style:name="P1276" style:parent-style-name="Standard" style:family="paragraph">
      <style:paragraph-properties fo:margin-top="0in" fo:margin-bottom="0in"/>
    </style:style>
    <style:style style:name="T1277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278" style:parent-style-name="Car.predefinitoparagrafo" style:family="text">
      <style:text-properties style:font-name="Symbol" style:font-name-asian="Symbol" style:font-name-complex="Symbol" fo:font-size="7pt" style:font-size-asian="7pt" style:font-size-complex="7pt"/>
    </style:style>
    <style:style style:name="T127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P1280" style:parent-style-name="Standard" style:family="paragraph">
      <style:paragraph-properties fo:margin-top="0in" fo:margin-bottom="0in"/>
      <style:text-properties style:font-name="Arial" style:font-name-complex="Arial" fo:font-size="8pt" style:font-size-asian="8pt" style:font-size-complex="8pt"/>
    </style:style>
    <style:style style:name="P1281" style:parent-style-name="SectionTitle" style:family="paragraph">
      <style:paragraph-properties fo:text-align="justify" fo:margin-bottom="0in"/>
    </style:style>
    <style:style style:name="T1282" style:parent-style-name="Car.predefinitoparagrafo" style:family="text">
      <style:text-properties style:font-name="Symbol" style:font-name-asian="Symbol" style:font-name-complex="Symbol" fo:font-weight="normal" style:font-weight-asian="normal" fo:text-transform="uppercase" style:font-size-complex="14pt"/>
    </style:style>
    <style:style style:name="T1283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28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285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286" style:parent-style-name="Titolo1" style:family="paragraph">
      <style:paragraph-properties fo:margin-top="0in"/>
      <style:text-properties fo:font-size="8pt" style:font-size-asian="8pt" style:font-size-complex="8pt"/>
    </style:style>
    <style:style style:name="P1287" style:parent-style-name="Standard" style:family="paragraph">
      <style:paragraph-properties fo:border="0.0069in solid #000000" fo:padding-top="0.0138in" fo:padding-left="0.0555in" fo:padding-bottom="0.0138in" fo:padding-right="0.0555in" style:shadow="none" fo:margin-right="-0.3in" fo:background-color="#BFBFBF"/>
    </style:style>
    <style:style style:name="T12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90" style:parent-style-name="Car.predefinitoparagrafo" style:family="text">
      <style:text-properties style:font-name="Symbol" style:font-name-asian="Symbol" style:font-name-complex="Symbol" fo:font-weight="bold" style:font-weight-asian="bold" fo:font-size="7.5pt" style:font-size-asian="7.5pt" style:font-size-complex="7.5pt"/>
    </style:style>
    <style:style style:name="T12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29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294" style:family="table-column">
      <style:table-column-properties style:column-width="3.1986in" style:use-optimal-column-width="false"/>
    </style:style>
    <style:style style:name="TableColumn1295" style:family="table-column">
      <style:table-column-properties style:column-width="3.327in" style:use-optimal-column-width="false"/>
    </style:style>
    <style:style style:name="Table1293" style:family="table">
      <style:table-properties style:width="6.5256in" fo:margin-left="-0.1027in" table:align="lef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298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29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300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0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30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30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06" style:parent-style-name="SectionTitle" style:family="paragraph">
      <style:paragraph-properties fo:text-align="justify" fo:margin-bottom="0.0833in"/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P1307" style:parent-style-name="SectionTitle" style:family="paragraph">
      <style:paragraph-properties fo:text-align="justify"/>
    </style:style>
    <style:style style:name="T1308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309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310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311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312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3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15" style:family="table-column">
      <style:table-column-properties style:column-width="3.225in" style:use-optimal-column-width="false"/>
    </style:style>
    <style:style style:name="TableColumn1316" style:family="table-column">
      <style:table-column-properties style:column-width="3.2736in" style:use-optimal-column-width="false"/>
    </style:style>
    <style:style style:name="Table1314" style:family="table">
      <style:table-properties style:width="6.4986in" fo:margin-left="-0.1027in" table:align="lef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1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2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32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24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</style:style>
    <style:style style:name="T132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2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2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29" style:parent-style-name="Standard" style:family="paragraph">
      <style:paragraph-properties fo:margin-left="0.1972in" fo:text-indent="-0.1972in">
        <style:tab-stops/>
      </style:paragraph-properties>
    </style:style>
    <style:style style:name="T1330" style:parent-style-name="Car.predefinitoparagrafo" style:family="text">
      <style:text-properties style:text-position="super 66.6%" fo:font-size="6pt" style:font-size-asian="6pt" style:font-size-complex="6pt"/>
    </style:style>
    <style:style style:name="T1331" style:parent-style-name="Car.predefinitoparagrafo" style:family="text">
      <style:text-properties fo:font-size="6pt" style:font-size-asian="6pt" style:font-size-complex="6pt"/>
    </style:style>
    <style:style style:name="T1332" style:parent-style-name="Car.predefinitoparagrafo" style:family="text">
      <style:text-properties fo:font-size="6pt" style:font-size-asian="6pt" style:font-size-complex="6pt"/>
    </style:style>
    <style:style style:name="T133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334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3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37" style:parent-style-name="Paragrafoelenco" style:family="paragraph">
      <style:paragraph-properties fo:margin-left="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33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3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345" style:family="table-row">
      <style:table-row-properties style:min-row-height="0.0354in" style:use-optimal-row-height="false"/>
    </style:style>
    <style:style style:name="TableCell13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47" style:parent-style-name="Paragrafoelenco" style:family="paragraph">
      <style:paragraph-properties fo:margin-left="0.1972in" fo:text-indent="-0.1972in">
        <style:tab-stops>
          <style:tab-stop style:type="left" style:position="0.1972in"/>
        </style:tab-stops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348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1349" style:parent-style-name="Paragrafoelenco" style:family="paragraph">
      <style:paragraph-properties fo:margin-left="0.1972in">
        <style:tab-stops>
          <style:tab-stop style:type="left" style:position="0.1972in"/>
        </style:tab-stops>
      </style:paragraph-properties>
    </style:style>
    <style:style style:name="T135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3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357" style:parent-style-name="Paragrafoelenco" style:family="paragraph">
      <style:paragraph-properties fo:margin-left="0in">
        <style:tab-stops>
          <style:tab-stop style:type="left" style:position="0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TableCell135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35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362" style:parent-style-name="SectionTitle" style:family="paragraph">
      <style:paragraph-properties fo:text-align="justify" fo:margin-bottom="0in"/>
      <style:text-properties style:font-name="Arial" style:font-name-complex="Arial" fo:font-size="2pt" style:font-size-asian="2pt" style:font-size-complex="2pt"/>
    </style:style>
    <style:style style:name="P1363" style:parent-style-name="Standard" style:family="paragraph">
      <style:paragraph-properties fo:margin-top="0in" fo:margin-bottom="0in"/>
      <style:text-properties style:font-name="Arial" style:font-name-complex="Arial" fo:font-size="2pt" style:font-size-asian="2pt" style:font-size-complex="2pt"/>
    </style:style>
    <style:style style:name="P1364" style:parent-style-name="SectionTitle" style:family="paragraph">
      <style:paragraph-properties fo:break-before="page" fo:text-align="justify" fo:margin-bottom="0in"/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P1365" style:parent-style-name="SectionTitle" style:family="paragraph">
      <style:paragraph-properties fo:margin-bottom="0in"/>
    </style:style>
    <style:style style:name="T1366" style:parent-style-name="Car.predefinitoparagrafo" style:family="text">
      <style:text-properties style:font-name="Arial" style:font-name-complex="Arial" fo:font-weight="normal" style:font-weight-asian="normal" fo:text-transform="uppercase" fo:font-size="7.5pt" style:font-size-asian="7.5pt" style:font-size-complex="7.5pt"/>
    </style:style>
    <style:style style:name="T1367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368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369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370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37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373" style:family="table-column">
      <style:table-column-properties style:column-width="3.225in" style:use-optimal-column-width="false"/>
    </style:style>
    <style:style style:name="TableColumn1374" style:family="table-column">
      <style:table-column-properties style:column-width="3.2736in" style:use-optimal-column-width="false"/>
    </style:style>
    <style:style style:name="Table1372" style:family="table">
      <style:table-properties style:width="6.4986in" fo:margin-left="-0.1027in" table:align="lef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77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37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37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383" style:parent-style-name="Standard" style:family="paragraph">
      <style:paragraph-properties fo:margin-left="0.1972in" fo:text-indent="-0.1972in">
        <style:tab-stops/>
      </style:paragraph-properties>
    </style:style>
    <style:style style:name="T13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8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389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6pt" style:font-size-asian="6pt" style:font-size-complex="6pt"/>
    </style:style>
    <style:style style:name="P1390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weight="bold" style:font-weight-asian="bold" fo:font-size="7.5pt" style:font-size-asian="7.5pt" style:font-size-complex="7.5pt"/>
    </style:style>
    <style:style style:name="P1391" style:parent-style-name="Standard" style:family="paragraph">
      <style:paragraph-properties fo:margin-left="0.1972in" fo:text-indent="-0.0986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1392" style:parent-style-name="Standard" style:family="paragraph">
      <style:paragraph-properties fo:margin-left="0.1972in" fo:text-indent="-0.1972in">
        <style:tab-stops/>
      </style:paragraph-properties>
    </style:style>
    <style:style style:name="T13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3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39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399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00" style:parent-style-name="Car.predefinitoparagrafo" style:family="text">
      <style:text-properties style:text-position="super 66.6%" fo:font-size="6pt" style:font-size-asian="6pt" style:font-size-complex="6pt"/>
    </style:style>
    <style:style style:name="T1401" style:parent-style-name="Car.predefinitoparagrafo" style:family="text">
      <style:text-properties fo:font-size="6pt" style:font-size-asian="6pt" style:font-size-complex="6pt"/>
    </style:style>
    <style:style style:name="T1402" style:parent-style-name="Car.predefinitoparagrafo" style:family="text">
      <style:text-properties fo:font-size="6pt" style:font-size-asian="6pt" style:font-size-complex="6pt"/>
    </style:style>
    <style:style style:name="T140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0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07" style:parent-style-name="Standard" style:family="paragraph">
      <style:paragraph-properties fo:margin-left="0.1972in" fo:text-indent="-0.1972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40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4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1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2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2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2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2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428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3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P1436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4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3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44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45" style:parent-style-name="Car.predefinitoparagrafo" style:family="text">
      <style:text-properties style:text-position="super 66.6%" fo:font-size="6pt" style:font-size-asian="6pt" style:font-size-complex="6pt"/>
    </style:style>
    <style:style style:name="T1446" style:parent-style-name="Car.predefinitoparagrafo" style:family="text">
      <style:text-properties style:text-position="super 66.6%" fo:font-size="6pt" style:font-size-asian="6pt" style:font-size-complex="6pt"/>
    </style:style>
    <style:style style:name="T14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4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5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45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4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6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P146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6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46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469" style:parent-style-name="Standard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TableCell147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47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474" style:parent-style-name="Paragrafoelenco" style:family="paragraph">
      <style:paragraph-properties fo:text-align="justify" fo:margin-left="0.1972in" fo:text-indent="-0.1972in">
        <style:tab-stops/>
      </style:paragraph-properties>
    </style:style>
    <style:style style:name="T14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4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79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80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81" style:parent-style-name="Car.predefinitoparagrafo" style:family="text">
      <style:text-properties style:text-position="super 66.6%" fo:font-size="6pt" style:font-size-asian="6pt" style:font-size-complex="6pt"/>
    </style:style>
    <style:style style:name="T1482" style:parent-style-name="Car.predefinitoparagrafo" style:family="text">
      <style:text-properties fo:font-size="6pt" style:font-size-asian="6pt" style:font-size-complex="6pt"/>
    </style:style>
    <style:style style:name="T1483" style:parent-style-name="Car.predefinitoparagrafo" style:family="text">
      <style:text-properties fo:font-size="6pt" style:font-size-asian="6pt" style:font-size-complex="6pt"/>
    </style:style>
    <style:style style:name="T148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4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8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87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48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8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4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491" style:parent-style-name="Paragrafoelenco" style:family="paragraph">
      <style:paragraph-properties fo:margin-left="0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49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4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49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495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496" style:parent-style-name="Car.predefinitoparagrafo" style:family="text">
      <style:text-properties style:text-position="super 66.6%" fo:font-size="6pt" style:font-size-asian="6pt" style:font-size-complex="6pt"/>
    </style:style>
    <style:style style:name="T1497" style:parent-style-name="Car.predefinitoparagrafo" style:family="text">
      <style:text-properties fo:font-size="6pt" style:font-size-asian="6pt" style:font-size-complex="6pt"/>
    </style:style>
    <style:style style:name="T1498" style:parent-style-name="Car.predefinitoparagrafo" style:family="text">
      <style:text-properties fo:font-size="6pt" style:font-size-asian="6pt" style:font-size-complex="6pt"/>
    </style:style>
    <style:style style:name="T149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0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04" style:parent-style-name="Standard" style:family="paragraph">
      <style:paragraph-properties fo:margin-top="0in" fo:margin-bottom="0in">
        <style:tab-stops>
          <style:tab-stop style:type="left" style:position="0.1972in"/>
        </style:tab-stops>
      </style:paragraph-properties>
    </style:style>
    <style:style style:name="T1505" style:parent-style-name="Car.predefinitoparagrafo" style:family="text">
      <style:text-properties style:text-position="super 66.6%" fo:font-size="6pt" style:font-size-asian="6pt" style:font-size-complex="6pt"/>
    </style:style>
    <style:style style:name="T1506" style:parent-style-name="Car.predefinitoparagrafo" style:family="text">
      <style:text-properties fo:font-size="6pt" style:font-size-asian="6pt" style:font-size-complex="6pt"/>
    </style:style>
    <style:style style:name="T1507" style:parent-style-name="Car.predefinitoparagrafo" style:family="text">
      <style:text-properties fo:font-size="6pt" style:font-size-asian="6pt" style:font-size-complex="6pt"/>
    </style:style>
    <style:style style:name="T15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5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1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516" style:parent-style-name="Paragrafoelenco" style:family="paragraph">
      <style:paragraph-properties fo:margin-left="0.1972in" fo:text-indent="-0.1972in">
        <style:tab-stops/>
      </style:paragraph-properties>
    </style:style>
    <style:style style:name="T15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19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2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2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22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52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24" style:parent-style-name="NormalBoldChar" style:family="text">
      <style:text-properties style:font-name="Arial" style:font-name-asian="Calibri" style:font-name-complex="Arial" fo:font-weight="normal" style:font-weight-asian="normal" fo:font-size="7.5pt" style:font-size-asian="7.5pt" style:font-size-complex="7.5pt"/>
    </style:style>
    <style:style style:name="T152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26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52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2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529" style:parent-style-name="Standard" style:family="paragraph">
      <style:paragraph-properties fo:margin-top="0in" fo:margin-bottom="0in"/>
    </style:style>
    <style:style style:name="T1530" style:parent-style-name="Car.predefinitoparagrafo" style:family="text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T153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534" style:parent-style-name="Paragrafoelenco" style:family="paragraph">
      <style:paragraph-properties fo:margin-left="0.1972in" fo:text-indent="-0.1972in">
        <style:tab-stops/>
      </style:paragraph-properties>
    </style:style>
    <style:style style:name="T15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3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4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543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54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4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4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47" style:parent-style-name="SectionTitle" style:family="paragraph">
      <style:paragraph-properties fo:text-align="justify" fo:margin-bottom="0in"/>
      <style:text-properties style:font-name="Arial" style:font-name-complex="Arial" fo:text-transform="uppercase" fo:font-size="7.5pt" style:font-size-asian="7.5pt" style:font-size-complex="7.5pt"/>
    </style:style>
    <style:style style:name="P1548" style:parent-style-name="Titolo1" style:family="paragraph">
      <style:paragraph-properties fo:margin-top="0in" fo:margin-left="0.5902in">
        <style:tab-stops/>
      </style:paragraph-properties>
      <style:text-properties style:font-name="Arial" style:font-name-complex="Arial" fo:text-transform="uppercase" fo:font-size="8pt" style:font-size-asian="8pt" style:font-size-complex="8pt"/>
    </style:style>
    <style:style style:name="P1549" style:parent-style-name="SectionTitle" style:family="paragraph">
      <style:paragraph-properties fo:text-align="justify" fo:margin-bottom="0in"/>
    </style:style>
    <style:style style:name="T1550" style:parent-style-name="Car.predefinitoparagrafo" style:family="text">
      <style:text-properties style:font-name="Arial" style:font-name-complex="Arial" fo:font-weight="normal" style:font-weight-asian="normal" fo:text-transform="uppercase" fo:font-size="8pt" style:font-size-asian="8pt" style:font-size-complex="8pt"/>
    </style:style>
    <style:style style:name="T1551" style:parent-style-name="Car.predefinitoparagrafo" style:family="text">
      <style:text-properties style:font-name="Arial" style:font-name-complex="Arial" fo:font-weight="normal" style:font-weight-asian="normal" fo:text-transform="uppercase" fo:color="#000000" fo:font-size="8pt" style:font-size-asian="8pt" style:font-size-complex="8pt"/>
    </style:style>
    <style:style style:name="T1552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553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T1554" style:parent-style-name="Car.predefinitoparagrafo" style:family="text">
      <style:text-properties style:font-name="Arial" style:font-name-complex="Arial" fo:font-weight="normal" style:font-weight-asian="normal" fo:font-style="italic" style:font-style-asian="italic" fo:color="#000000" fo:font-size="8pt" style:font-size-asian="8pt" style:font-size-complex="8pt"/>
    </style:style>
    <style:style style:name="T1555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556" style:parent-style-name="Titolo1" style:family="paragraph">
      <style:paragraph-properties fo:margin-top="0in" fo:margin-left="0.5902in">
        <style:tab-stops/>
      </style:paragraph-properties>
      <style:text-properties fo:color="#000000" fo:font-size="8pt" style:font-size-asian="8pt" style:font-size-complex="8pt"/>
    </style:style>
    <style:style style:name="P155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ableColumn1559" style:family="table-column">
      <style:table-column-properties style:column-width="3.225in" style:use-optimal-column-width="false"/>
    </style:style>
    <style:style style:name="TableColumn1560" style:family="table-column">
      <style:table-column-properties style:column-width="3.2736in" style:use-optimal-column-width="false"/>
    </style:style>
    <style:style style:name="Table1558" style:family="table">
      <style:table-properties style:width="6.4986in" fo:margin-left="-0.1027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56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56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56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66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156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570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5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72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573" style:parent-style-name="Standard" style:family="paragraph">
      <style:paragraph-properties fo:text-align="justify" fo:margin-top="0in" fo:margin-bottom="0in" fo:margin-right="-0.3986in"/>
    </style:style>
    <style:style style:name="T1574" style:parent-style-name="Car.predefinitoparagrafo" style:family="text">
      <style:text-properties fo:font-size="6pt" style:font-size-asian="6pt" style:font-size-complex="6pt"/>
    </style:style>
    <style:style style:name="T157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7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78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79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0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/>
    </style:style>
    <style:style style:name="T158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5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5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58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586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58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58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591" style:parent-style-name="Standard" style:family="paragraph">
      <style:paragraph-properties fo:margin-left="0.2958in" fo:text-indent="-0.2958in">
        <style:tab-stops/>
      </style:paragraph-properties>
    </style:style>
    <style:style style:name="T15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5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595" style:parent-style-name="Car.predefinitoparagrafo" style:family="text">
      <style:text-properties style:font-name="Arial" style:font-name-complex="Arial" fo:font-size="7.5pt" style:font-size-asian="7.5pt" style:font-size-complex="7.5pt" fo:background-color="#BFBFBF"/>
    </style:style>
    <style:style style:name="P1596" style:parent-style-name="Standard" style:family="paragraph">
      <style:paragraph-properties fo:margin-left="0.2958in" fo:text-indent="-0.2958in">
        <style:tab-stops/>
      </style:paragraph-properties>
    </style:style>
    <style:style style:name="T1597" style:parent-style-name="Car.predefinitoparagrafo" style:family="text">
      <style:text-properties style:font-name="Arial" style:font-name-asian="Arial" style:font-name-complex="Arial" fo:font-size="7pt" style:font-size-asian="7pt" style:font-size-complex="7pt"/>
    </style:style>
    <style:style style:name="T1598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599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00" style:parent-style-name="Car.predefinitoparagrafo" style:family="text">
      <style:text-properties style:font-name="Arial" style:font-name-complex="Arial" fo:font-weight="bold" style:font-weight-asian="bold" fo:font-size="7pt" style:font-size-asian="7pt" style:font-size-complex="7pt"/>
    </style:style>
    <style:style style:name="T1601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1602" style:parent-style-name="Rimandonotaapièdipagina" style:family="text">
      <style:text-properties style:font-name="Arial" style:font-name-complex="Arial" fo:font-size="7pt" style:font-size-asian="7pt" style:font-size-complex="7pt"/>
    </style:style>
    <style:style style:name="P1603" style:parent-style-name="Standard" style:family="paragraph">
      <style:paragraph-properties fo:text-align="justify" fo:margin-top="0in" fo:margin-bottom="0in" fo:margin-right="-0.3986in"/>
    </style:style>
    <style:style style:name="T1604" style:parent-style-name="Car.predefinitoparagrafo" style:family="text">
      <style:text-properties fo:font-size="6pt" style:font-size-asian="6pt" style:font-size-complex="6pt"/>
    </style:style>
    <style:style style:name="T1605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6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60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09" style:parent-style-name="Car.predefinitoparagrafo" style:family="text">
      <style:text-properties style:font-name="Arial" style:font-name-complex="Arial" fo:font-size="7pt" style:font-size-asian="7pt" style:font-size-complex="7pt"/>
    </style:style>
    <style:style style:name="TableCell161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61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61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olumn1614" style:family="table-column">
      <style:table-column-properties style:column-width="0.927in" style:use-optimal-column-width="false"/>
    </style:style>
    <style:style style:name="TableColumn1615" style:family="table-column">
      <style:table-column-properties style:column-width="0.65in" style:use-optimal-column-width="false"/>
    </style:style>
    <style:style style:name="TableColumn1616" style:family="table-column">
      <style:table-column-properties style:column-width="0.5048in" style:use-optimal-column-width="false"/>
    </style:style>
    <style:style style:name="TableColumn1617" style:family="table-column">
      <style:table-column-properties style:column-width="0.8444in" style:use-optimal-column-width="false"/>
    </style:style>
    <style:style style:name="Table1613" style:family="table">
      <style:table-properties style:width="2.9263in" fo:margin-left="0in" table:align="left"/>
    </style:style>
    <style:style style:name="TableRow1618" style:family="table-row">
      <style:table-row-properties style:use-optimal-row-height="false"/>
    </style:style>
    <style:style style:name="TableCell161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162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16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2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162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625" style:family="table-cell">
      <style:table-cell-properties fo:border="0.0069in solid #000000" fo:background-color="#FFFFFF" style:writing-mode="lr-tb" fo:padding-top="0in" fo:padding-left="0.0611in" fo:padding-bottom="0in" fo:padding-right="0.075in"/>
    </style:style>
    <style:style style:name="P162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1629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1631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11in" fo:padding-bottom="0in" fo:padding-right="0.075in"/>
    </style:style>
    <style:style style:name="P1633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TableCell1634" style:family="table-cell">
      <style:table-cell-properties fo:border="0.0069in solid #000000" fo:background-color="#FFFFFF" style:writing-mode="lr-tb" fo:padding-top="0in" fo:padding-left="0.0611in" fo:padding-bottom="0in" fo:padding-right="0.075in"/>
    </style:style>
    <style:style style:name="P1635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63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639" style:parent-style-name="Standard" style:family="paragraph">
      <style:paragraph-properties fo:margin-left="0.2958in" fo:text-indent="-0.2958in">
        <style:tab-stops/>
      </style:paragraph-properties>
    </style:style>
    <style:style style:name="T16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4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4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45" style:parent-style-name="Standard" style:family="paragraph">
      <style:paragraph-properties fo:text-align="justify" fo:margin-top="0in" fo:margin-bottom="0in" fo:margin-right="-0.3986in"/>
    </style:style>
    <style:style style:name="T1646" style:parent-style-name="Car.predefinitoparagrafo" style:family="text">
      <style:text-properties fo:font-size="6pt" style:font-size-asian="6pt" style:font-size-complex="6pt"/>
    </style:style>
    <style:style style:name="T1647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4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65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TableCell165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65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53" style:family="table-row">
      <style:table-row-properties style:use-optimal-row-height="false"/>
    </style:style>
    <style:style style:name="TableCell16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655" style:parent-style-name="Standard" style:family="paragraph">
      <style:paragraph-properties fo:margin-left="0.2958in" fo:text-indent="-0.2958in">
        <style:tab-stops/>
      </style:paragraph-properties>
    </style:style>
    <style:style style:name="T16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5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6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66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666" style:parent-style-name="Standard" style:family="paragraph">
      <style:paragraph-properties fo:margin-left="0.2958in" fo:text-indent="-0.2958in">
        <style:tab-stops/>
      </style:paragraph-properties>
    </style:style>
    <style:style style:name="T16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6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6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71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67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673" style:family="table-row">
      <style:table-row-properties style:use-optimal-row-height="false"/>
    </style:style>
    <style:style style:name="TableCell167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675" style:parent-style-name="Standard" style:family="paragraph">
      <style:paragraph-properties fo:margin-left="0.2958in" fo:text-indent="-0.2958in">
        <style:tab-stops/>
      </style:paragraph-properties>
    </style:style>
    <style:style style:name="T16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7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7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 fo:background-color="#BFBFBF"/>
    </style:style>
    <style:style style:name="P1679" style:parent-style-name="Standard" style:family="paragraph">
      <style:paragraph-properties fo:margin-left="0.2958in">
        <style:tab-stops/>
      </style:paragraph-properties>
    </style:style>
    <style:style style:name="T16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85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686" style:parent-style-name="Standard" style:family="paragraph">
      <style:paragraph-properties fo:text-align="justify" fo:margin-top="0in" fo:margin-bottom="0in"/>
    </style:style>
    <style:style style:name="T1687" style:parent-style-name="Car.predefinitoparagrafo" style:family="text">
      <style:text-properties fo:font-size="6pt" style:font-size-asian="6pt" style:font-size-complex="6pt"/>
    </style:style>
    <style:style style:name="T168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68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69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69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69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00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0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0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0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06" style:parent-style-name="Standard" style:family="paragraph">
      <style:paragraph-properties fo:margin-left="0.2958in" fo:text-indent="-0.2958in">
        <style:tab-stops/>
      </style:paragraph-properties>
    </style:style>
    <style:style style:name="T17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0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1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12" style:parent-style-name="Standard" style:family="paragraph">
      <style:paragraph-properties fo:margin-left="0.2958in">
        <style:tab-stops/>
      </style:paragraph-properties>
    </style:style>
    <style:style style:name="T171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1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16" style:parent-style-name="Standard" style:family="paragraph">
      <style:paragraph-properties fo:margin-left="0.2958in" fo:text-indent="-0.2958in">
        <style:tab-stops/>
      </style:paragraph-properties>
    </style:style>
    <style:style style:name="T17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1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719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72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2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2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2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26" style:parent-style-name="Standard" style:family="paragraph">
      <style:paragraph-properties fo:margin-left="0.2958in" fo:text-indent="-0.2958in">
        <style:tab-stops/>
      </style:paragraph-properties>
    </style:style>
    <style:style style:name="T172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2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2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3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34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73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3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4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74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50" style:parent-style-name="Standard" style:family="paragraph">
      <style:paragraph-properties fo:margin-left="0.2958in" fo:text-indent="-0.2958in">
        <style:tab-stops/>
      </style:paragraph-properties>
    </style:style>
    <style:style style:name="T17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53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55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5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59" style:parent-style-name="Standard" style:family="paragraph">
      <style:paragraph-properties fo:margin-left="0.2958in" fo:text-indent="-0.2958in">
        <style:tab-stops/>
      </style:paragraph-properties>
    </style:style>
    <style:style style:name="T176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6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6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764" style:parent-style-name="Standard" style:family="paragraph">
      <style:paragraph-properties fo:text-align="justify" fo:margin-left="0.1972in" fo:margin-right="-0.3986in" fo:text-indent="-0.1972in">
        <style:tab-stops/>
      </style:paragraph-properties>
    </style:style>
    <style:style style:name="T1765" style:parent-style-name="Car.predefinitoparagrafo" style:family="text">
      <style:text-properties style:text-position="super 66.6%" fo:font-size="6pt" style:font-size-asian="6pt" style:font-size-complex="6pt"/>
    </style:style>
    <style:style style:name="T1766" style:parent-style-name="Car.predefinitoparagrafo" style:family="text">
      <style:text-properties fo:font-size="6pt" style:font-size-asian="6pt" style:font-size-complex="6pt"/>
    </style:style>
    <style:style style:name="T1767" style:parent-style-name="Car.predefinitoparagrafo" style:family="text">
      <style:text-properties fo:font-size="6pt" style:font-size-asian="6pt" style:font-size-complex="6pt"/>
    </style:style>
    <style:style style:name="T176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69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7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2" style:parent-style-name="Car.predefinitoparagrafo" style:family="text">
      <style:text-properties style:font-name="Arial" style:font-name-complex="Arial" fo:font-weight="bold" style:font-weight-asian="bold" fo:font-size="6pt" style:font-size-asian="6pt" style:font-size-complex="6pt" style:text-underline-type="single" style:text-underline-style="solid" style:text-underline-width="auto" style:text-underline-mode="continuous"/>
    </style:style>
    <style:style style:name="T177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7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7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77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7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782" style:parent-style-name="Standard" style:family="paragraph">
      <style:paragraph-properties fo:background-color="#FFFFFF"/>
    </style:style>
    <style:style style:name="T178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4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78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7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787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788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7.5pt" style:font-size-asian="7.5pt" style:font-size-complex="7.5pt"/>
    </style:style>
    <style:style style:name="P178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79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791" style:parent-style-name="Standard" style:family="paragraph">
      <style:paragraph-properties style:snap-to-layout-grid="false"/>
      <style:text-properties style:font-name="Arial" style:font-name-complex="Arial" fo:font-size="7.5pt" style:font-size-asian="7.5pt" style:font-size-complex="7.5pt"/>
    </style:style>
    <style:style style:name="P1792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93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9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95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96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9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79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801" style:parent-style-name="Standard" style:family="paragraph">
      <style:paragraph-properties fo:margin-top="0in" fo:margin-bottom="0in" fo:margin-left="0.2958in" fo:text-indent="-0.2958in">
        <style:tab-stops/>
      </style:paragraph-properties>
    </style:style>
    <style:style style:name="T18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7.5pt" style:font-size-asian="7.5pt" style:font-size-complex="7.5pt"/>
    </style:style>
    <style:style style:name="T18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06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8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08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14" style:parent-style-name="Standard" style:family="paragraph">
      <style:paragraph-properties fo:margin-top="0in" fo:margin-bottom="0in" fo:margin-left="0.2958in">
        <style:tab-stops/>
      </style:paragraph-properties>
    </style:style>
    <style:style style:name="T181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1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1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18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Cell181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820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1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2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3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4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5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6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P1827" style:parent-style-name="Standard" style:family="paragraph">
      <style:paragraph-properties fo:margin-top="0in" fo:margin-bottom="0in"/>
      <style:text-properties style:font-name="Arial" style:font-name-complex="Arial" fo:font-size="7.5pt" style:font-size-asian="7.5pt" style:font-size-complex="7.5pt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830" style:parent-style-name="Paragrafoelenco" style:family="paragraph">
      <style:paragraph-properties fo:text-align="justify" fo:margin-left="0.0138in">
        <style:tab-stops/>
      </style:paragraph-properties>
    </style:style>
    <style:style style:name="T1831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32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33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34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35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36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1837" style:parent-style-name="Car.predefinitoparagrafo" style:family="text">
      <style:text-properties style:font-name="Arial" style:font-name-complex="Arial" fo:font-weight="bold" style:font-weight-asian="bold" fo:color="#000000" fo:font-size="7.5pt" style:font-size-asian="7.5pt" style:font-size-complex="7.5pt"/>
    </style:style>
    <style:style style:name="T1838" style:parent-style-name="Car.predefinitoparagrafo" style:family="text">
      <style:text-properties style:font-name="Arial" style:font-name-complex="Arial" fo:color="#000000" fo:font-size="7.5pt" style:font-size-asian="7.5pt" style:font-size-complex="7.5pt"/>
    </style:style>
    <style:style style:name="TableCell183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840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841" style:parent-style-name="Standard" style:family="paragraph">
      <style:text-properties style:font-name="Arial" style:font-name-complex="Arial" fo:color="#000000" fo:font-size="7.5pt" style:font-size-asian="7.5pt" style:font-size-complex="7.5pt"/>
    </style:style>
    <style:style style:name="P1842" style:parent-style-name="Standard" style:family="paragraph">
      <style:paragraph-properties fo:text-align="justify"/>
      <style:text-properties style:font-name="Arial" style:font-name-complex="Arial" fo:color="#000000" fo:font-size="7.5pt" style:font-size-asian="7.5pt" style:font-size-complex="7.5pt"/>
    </style:style>
    <style:style style:name="P1843" style:parent-style-name="SectionTitle" style:family="paragraph">
      <style:paragraph-properties fo:margin-bottom="0in"/>
    </style:style>
    <style:style style:name="T1844" style:parent-style-name="Car.predefinitoparagrafo" style:family="text">
      <style:text-properties style:font-name="Arial" style:font-name-complex="Arial" fo:font-weight="normal" style:font-weight-asian="normal" fo:text-transform="uppercase" fo:color="#000000" fo:font-size="7.5pt" style:font-size-asian="7.5pt" style:font-size-complex="7.5pt"/>
    </style:style>
    <style:style style:name="T1845" style:parent-style-name="Car.predefinitoparagrafo" style:family="text">
      <style:text-properties style:font-name="Arial" style:font-name-complex="Arial" fo:font-weight="normal" style:font-weight-asian="normal" fo:color="#000000" fo:font-size="7.5pt" style:font-size-asian="7.5pt" style:font-size-complex="7.5pt"/>
    </style:style>
    <style:style style:name="T1846" style:parent-style-name="Car.predefinitoparagrafo" style:family="text">
      <style:text-properties style:font-name="Arial" style:font-name-complex="Arial" fo:font-weight="normal" style:font-weight-asian="normal" fo:color="#000000" fo:font-size="8pt" style:font-size-asian="8pt" style:font-size-complex="8pt"/>
    </style:style>
    <style:style style:name="P18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849" style:family="table-column">
      <style:table-column-properties style:column-width="3.225in" style:use-optimal-column-width="false"/>
    </style:style>
    <style:style style:name="TableColumn1850" style:family="table-column">
      <style:table-column-properties style:column-width="3.2736in" style:use-optimal-column-width="false"/>
    </style:style>
    <style:style style:name="Table1848" style:family="table">
      <style:table-properties style:width="6.4986in" fo:margin-left="-0.1027in" table:align="lef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85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854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855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185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5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2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67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68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86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7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81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188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7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8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8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1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4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896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89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898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ableCell1899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90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0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12" style:parent-style-name="Car.predefinitoparagrafo" style:family="text">
      <style:text-properties style:font-name="Arial" style:font-name-asian="Arial" style:font-name-complex="Arial" fo:font-size="7.5pt" style:font-size-asian="7.5pt" style:font-size-complex="7.5pt"/>
    </style:style>
    <style:style style:name="T19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14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P1915" style:parent-style-name="Standard" style:family="paragraph">
      <style:paragraph-properties fo:break-before="page" fo:text-align="center" fo:margin-top="0in" fo:margin-bottom="0in"/>
    </style:style>
    <style:style style:name="T1916" style:parent-style-name="Car.predefinitoparagrafo" style:family="text">
      <style:text-properties fo:font-weight="bold" style:font-weight-asian="bold" fo:font-size="9.5pt" style:font-size-asian="9.5pt" style:font-size-complex="9.5pt"/>
    </style:style>
    <style:style style:name="T1917" style:parent-style-name="Car.predefinitoparagrafo" style:family="text">
      <style:text-properties fo:font-weight="bold" style:font-weight-asian="bold" fo:color="#000000" fo:font-size="9.5pt" style:font-size-asian="9.5pt" style:font-size-complex="9.5pt"/>
    </style:style>
    <style:style style:name="T1918" style:parent-style-name="Car.predefinitoparagrafo" style:family="text">
      <style:text-properties fo:color="#000000" fo:font-size="9.5pt" style:font-size-asian="9.5pt" style:font-size-complex="9.5pt"/>
    </style:style>
    <style:style style:name="T1919" style:parent-style-name="Car.predefinitoparagrafo" style:family="text">
      <style:text-properties style:font-name="Arial" style:font-name-complex="Arial" fo:font-variant="small-caps" fo:color="#000000" fo:font-size="7.5pt" style:font-size-asian="7.5pt" style:font-size-complex="7.5pt"/>
    </style:style>
    <style:style style:name="T1920" style:parent-style-name="Car.predefinitoparagrafo" style:family="text">
      <style:text-properties style:font-name="Arial" style:font-name-complex="Arial" fo:font-variant="small-caps" fo:color="#000000" fo:font-size="8pt" style:font-size-asian="8pt" style:font-size-complex="8pt"/>
    </style:style>
    <style:style style:name="P1921" style:parent-style-name="Standard" style:family="paragraph">
      <style:paragraph-properties fo:border="0.0069in solid #000000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922" style:parent-style-name="Standard" style:family="paragraph">
      <style:paragraph-properties fo:border="0.0069in solid #000000" fo:padding-top="0.0138in" fo:padding-left="0.0555in" fo:padding-bottom="0.0138in" fo:padding-right="0.3611in" style:shadow="none" fo:text-align="justify" fo:margin-right="-0.1034in" fo:background-color="#BFBFBF"/>
      <style:text-properties style:font-name="Arial" style:font-name-complex="Arial" fo:font-weight="bold" style:font-weight-asian="bold" fo:font-size="7.5pt" style:font-size-asian="7.5pt" style:font-size-complex="7.5pt"/>
    </style:style>
    <style:style style:name="P1923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olumn1925" style:family="table-column">
      <style:table-column-properties style:column-width="3.225in" style:use-optimal-column-width="false"/>
    </style:style>
    <style:style style:name="TableColumn1926" style:family="table-column">
      <style:table-column-properties style:column-width="3.6944in" style:use-optimal-column-width="false"/>
    </style:style>
    <style:style style:name="Table1924" style:family="table">
      <style:table-properties style:width="6.9194in" fo:margin-left="-0.1027in" table:align="left"/>
    </style:style>
    <style:style style:name="TableRow1927" style:family="table-row">
      <style:table-row-properties style:use-optimal-row-height="false"/>
    </style:style>
    <style:style style:name="TableCell192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P1929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Cell1930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P1931" style:parent-style-name="Standard" style:family="paragraph">
      <style:text-properties style:font-name="Arial" style:font-name-complex="Arial" fo:font-weight="bold" style:font-weight-asian="bold" fo:font-size="7.5pt" style:font-size-asian="7.5pt" style:font-size-complex="7.5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645in" fo:padding-bottom="0in" fo:padding-right="0.075in"/>
    </style:style>
    <style:style style:name="T193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5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3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39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4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4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44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45" style:parent-style-name="Car.predefinitoparagrafo" style:family="text">
      <style:text-properties style:text-position="super 66.6%" fo:font-size="6pt" style:font-size-asian="6pt" style:font-size-complex="6pt"/>
    </style:style>
    <style:style style:name="T1946" style:parent-style-name="Car.predefinitoparagrafo" style:family="text">
      <style:text-properties fo:font-size="6pt" style:font-size-asian="6pt" style:font-size-complex="6pt"/>
    </style:style>
    <style:style style:name="T1947" style:parent-style-name="Car.predefinitoparagrafo" style:family="text">
      <style:text-properties fo:font-size="6pt" style:font-size-asian="6pt" style:font-size-complex="6pt"/>
    </style:style>
    <style:style style:name="T194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49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0" style:parent-style-name="Car.predefinitoparagrafo" style:family="text">
      <style:text-properties style:font-name="Arial" style:font-name-complex="Arial" fo:font-weight="bold" style:font-weight-asian="bold" fo:font-size="7.5pt" style:font-size-asian="7.5pt" style:font-size-complex="7.5pt"/>
    </style:style>
    <style:style style:name="T195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ableCell1952" style:family="table-cell">
      <style:table-cell-properties fo:border="0.0069in solid #000000" fo:background-color="#FFFFFF" style:writing-mode="lr-tb" fo:padding-top="0in" fo:padding-left="0.0645in" fo:padding-bottom="0in" fo:padding-right="0.075in"/>
    </style:style>
    <style:style style:name="T195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4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58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59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60" style:parent-style-name="Car.predefinitoparagrafo" style:family="text">
      <style:text-properties style:text-position="super 66.6%" fo:font-size="6pt" style:font-size-asian="6pt" style:font-size-complex="6pt"/>
    </style:style>
    <style:style style:name="T1961" style:parent-style-name="Car.predefinitoparagrafo" style:family="text">
      <style:text-properties fo:font-size="6pt" style:font-size-asian="6pt" style:font-size-complex="6pt"/>
    </style:style>
    <style:style style:name="T1962" style:parent-style-name="Car.predefinitoparagrafo" style:family="text">
      <style:text-properties fo:font-size="6pt" style:font-size-asian="6pt" style:font-size-complex="6pt"/>
    </style:style>
    <style:style style:name="T1963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4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65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6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6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69" style:parent-style-name="Standard" style:family="paragraph">
      <style:text-properties style:font-name="Arial" style:font-name-complex="Arial" fo:font-size="7.5pt" style:font-size-asian="7.5pt" style:font-size-complex="7.5pt"/>
    </style:style>
    <style:style style:name="T197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71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72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1973" style:parent-style-name="Car.predefinitoparagrafo" style:family="text">
      <style:text-properties style:text-position="super 66.6%" fo:font-size="6pt" style:font-size-asian="6pt" style:font-size-complex="6pt"/>
    </style:style>
    <style:style style:name="T1974" style:parent-style-name="Car.predefinitoparagrafo" style:family="text">
      <style:text-properties fo:font-size="6pt" style:font-size-asian="6pt" style:font-size-complex="6pt"/>
    </style:style>
    <style:style style:name="T1975" style:parent-style-name="Car.predefinitoparagrafo" style:family="text">
      <style:text-properties fo:font-size="6pt" style:font-size-asian="6pt" style:font-size-complex="6pt"/>
    </style:style>
    <style:style style:name="T1976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77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1978" style:parent-style-name="ChapterTit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1979" style:parent-style-name="ChapterTitle" style:family="paragraph">
      <style:text-properties fo:font-size="9.5pt" style:font-size-asian="9.5pt" style:font-size-complex="9.5pt"/>
    </style:style>
    <style:style style:name="P1980" style:parent-style-name="Standard" style:family="paragraph">
      <style:paragraph-properties fo:text-align="justify"/>
    </style:style>
    <style:style style:name="T198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8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83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984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P1985" style:parent-style-name="Standard" style:family="paragraph">
      <style:paragraph-properties fo:text-align="justify"/>
    </style:style>
    <style:style style:name="T1986" style:parent-style-name="Car.predefinitoparagrafo" style:family="text">
      <style:text-properties style:font-name="Arial" style:font-name-complex="Arial" fo:font-style="italic" style:font-style-asian="italic" fo:color="#000000" fo:font-size="7.5pt" style:font-size-asian="7.5pt" style:font-size-complex="7.5pt"/>
    </style:style>
    <style:style style:name="T198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88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1989" style:parent-style-name="Standard" style:family="paragraph">
      <style:paragraph-properties fo:text-align="justify"/>
    </style:style>
    <style:style style:name="T1990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1992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1993" style:parent-style-name="Rimandonotaapièdipagina" style:family="text">
      <style:text-properties style:font-name="Arial" style:font-name-complex="Arial" fo:font-size="7.5pt" style:font-size-asian="7.5pt" style:font-size-complex="7.5pt"/>
    </style:style>
    <style:style style:name="P1994" style:parent-style-name="Standard" style:family="paragraph">
      <style:paragraph-properties fo:margin-top="0in" fo:margin-bottom="0in" fo:margin-left="0.1972in" fo:margin-right="-0.3986in" fo:text-indent="-0.1972in">
        <style:tab-stops>
          <style:tab-stop style:type="left" style:position="0.1972in"/>
        </style:tab-stops>
      </style:paragraph-properties>
    </style:style>
    <style:style style:name="T1995" style:parent-style-name="Car.predefinitoparagrafo" style:family="text">
      <style:text-properties style:text-position="super 66.6%" fo:font-size="6pt" style:font-size-asian="6pt" style:font-size-complex="6pt"/>
    </style:style>
    <style:style style:name="T1996" style:parent-style-name="Car.predefinitoparagrafo" style:family="text">
      <style:text-properties fo:font-size="6pt" style:font-size-asian="6pt" style:font-size-complex="6pt"/>
    </style:style>
    <style:style style:name="T1997" style:parent-style-name="Car.predefinitoparagrafo" style:family="text">
      <style:text-properties fo:font-size="6pt" style:font-size-asian="6pt" style:font-size-complex="6pt"/>
    </style:style>
    <style:style style:name="T1998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1999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00" style:parent-style-name="Car.predefinitoparagrafo" style:family="text">
      <style:text-properties style:font-name="Arial" style:font-name-complex="Arial" fo:font-style="italic" style:font-style-asian="italic" fo:font-size="6pt" style:font-size-asian="6pt" style:font-size-complex="6pt"/>
    </style:style>
    <style:style style:name="T2001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0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03" style:parent-style-name="Standard" style:family="paragraph">
      <style:paragraph-properties fo:text-align="justify"/>
    </style:style>
    <style:style style:name="T2004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05" style:parent-style-name="Rimandonotaapièdipagina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06" style:parent-style-name="Standard" style:family="paragraph">
      <style:paragraph-properties fo:margin-top="0in" fo:margin-bottom="0in" fo:margin-left="0.1972in" fo:margin-right="-0.3986in" fo:text-indent="-0.1972in">
        <style:tab-stops/>
      </style:paragraph-properties>
    </style:style>
    <style:style style:name="T2007" style:parent-style-name="Car.predefinitoparagrafo" style:family="text">
      <style:text-properties style:text-position="super 66.6%" fo:font-size="6pt" style:font-size-asian="6pt" style:font-size-complex="6pt"/>
    </style:style>
    <style:style style:name="T2008" style:parent-style-name="Car.predefinitoparagrafo" style:family="text">
      <style:text-properties fo:font-size="6pt" style:font-size-asian="6pt" style:font-size-complex="6pt"/>
    </style:style>
    <style:style style:name="T2009" style:parent-style-name="Car.predefinitoparagrafo" style:family="text">
      <style:text-properties fo:font-size="6pt" style:font-size-asian="6pt" style:font-size-complex="6pt"/>
    </style:style>
    <style:style style:name="T2010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11" style:parent-style-name="Car.predefinitoparagrafo" style:family="text">
      <style:text-properties style:font-name="Arial" style:font-name-complex="Arial" fo:font-size="6pt" style:font-size-asian="6pt" style:font-size-complex="6pt"/>
    </style:style>
    <style:style style:name="T2012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13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P2014" style:parent-style-name="Standard" style:family="paragraph">
      <style:paragraph-properties fo:text-align="justify"/>
    </style:style>
    <style:style style:name="T2015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16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17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18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19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T2020" style:parent-style-name="Car.predefinitoparagrafo" style:family="text">
      <style:text-properties style:font-name="Arial" style:font-name-complex="Arial" fo:font-size="7.5pt" style:font-size-asian="7.5pt" style:font-size-complex="7.5pt"/>
    </style:style>
    <style:style style:name="T2021" style:parent-style-name="Car.predefinitoparagrafo" style:family="text">
      <style:text-properties style:font-name="Arial" style:font-name-complex="Arial" fo:font-style="italic" style:font-style-asian="italic" fo:font-size="7.5pt" style:font-size-asian="7.5pt" style:font-size-complex="7.5pt"/>
    </style:style>
    <style:style style:name="P2022" style:parent-style-name="Standard" style:family="paragraph">
      <style:text-properties style:font-name="Arial" style:font-name-asian="Arial" style:font-name-complex="Arial" fo:font-style="italic" style:font-style-asian="italic" fo:font-size="7.5pt" style:font-size-asian="7.5pt" style:font-size-complex="7.5pt"/>
    </style:style>
    <style:style style:name="P2023" style:parent-style-name="Standard" style:family="paragraph">
      <style:text-properties style:font-name="Arial" style:font-name-complex="Arial" fo:font-style="italic" style:font-style-asian="italic" fo:font-size="7pt" style:font-size-asian="7pt" style:font-size-complex="7pt"/>
    </style:style>
    <style:style style:name="P2024" style:parent-style-name="Standard" style:family="paragraph">
      <style:text-properties style:font-name="Arial" style:font-name-complex="Arial" fo:font-size="7pt" style:font-size-asian="7pt" style:font-size-complex="7pt"/>
    </style:style>
    <style:style style:name="P2025" style:parent-style-name="Titrearticle" style:family="paragraph">
      <style:paragraph-properties fo:text-align="justify"/>
      <style:text-properties style:font-name="Arial" style:font-name-complex="Arial" fo:font-size="7.5pt" style:font-size-asian="7.5pt" style:font-size-complex="7.5pt"/>
    </style:style>
    <style:style style:name="P2026" style:parent-style-name="Standard" style:family="paragraph">
      <style:text-properties style:font-name="Arial" style:font-name-complex="Arial" fo:font-size="7.5pt" style:font-size-asian="7.5pt" style:font-size-complex="7.5pt"/>
    </style:style>
  </office:automatic-styles>
  <office:body>
    <office:text text:use-soft-page-breaks="true">
      <text:h text:style-name="P1" text:outline-level="1">ALLEGATO B</text:h>
      <text:p text:style-name="P5"/>
      <text:p text:style-name="P6"/>
      <text:p text:style-name="P7">Modello di formulario per il documento di gara unico europeo (DGUE)</text:p>
      <text:p text:style-name="P8"/>
      <text:p text:style-name="P9">Parte I: Informazioni sulla procedura di appalto e sull'amministrazione aggiudicatrice o ente aggiudicatore</text:p>
      <text:p text:style-name="P10"/>
      <text:p text:style-name="P11"><text:span text:style-name="T12">Per le procedure di appalto per le quali è<text:s/></text:span><text:span text:style-name="T13">stato pubblicato un avviso di indizione di gara nella<text:s/></text:span><text:span text:style-name="T14">Gazzetta ufficiale dell'Unione europea</text:span><text:span text:style-name="T15"><text:s/>le informazioni richieste dalla parte I saranno acquisite automaticamente, a condizione che per generare e compilare il DGUE sia utilizzato il servizio DGUE elettr</text:span><text:span text:style-name="T16">onico (</text:span><text:span text:style-name="T17"><text:note text:note-class="footnote" text:id="_ftn0"><text:note-citation>1</text:note-citation><text:note-body><text:p text:style-name="P18"><text:span text:style-name="T19">()</text:span><text:span text:style-name="T20"><text:s/></text:span><text:span text:style-name="T21"><text:tab/>I servizi della Commissione metteranno gratuitamente il servizio DGUE<text:s/></text:span><text:span text:style-name="T22">in formato<text:s/></text:span><text:span text:style-name="T23">elettronico a disposizione delle amministrazioni aggiudicatrici, degli enti aggiudicatori, degli operatori economici, dei fornitori di servizi<text:s/></text:span><text:span text:style-name="T24">elettronici e di altre parti interessate.</text:span></text:p></text:note-body></text:note></text:span><text:span text:style-name="T25">). Riferimento della pubblicazione del pertinente avviso o bando (</text:span><text:span text:style-name="T26"><text:note text:note-class="footnote" text:id="_ftn1"><text:note-citation>2</text:note-citation><text:note-body><text:p text:style-name="P27"><text:span text:style-name="T28">()</text:span><text:span text:style-name="T29"><text:s/></text:span><text:span text:style-name="T30"><text:tab/>Per le<text:s/></text:span><text:span text:style-name="T31">amministrazioni aggiudicatrici:</text:span><text:span text:style-name="T32"><text:s/>un<text:s/></text:span><text:span text:style-name="T33">avviso di preinformazione</text:span><text:span text:style-name="T34"><text:s/>utilizzato come mezzo per indire la gara oppure un<text:s/></text:span><text:span text:style-name="T35">bando di gara</text:span><text:span text:style-name="T36">. Per<text:s/></text:span><text:span text:style-name="T37">gli<text:s/></text:span><text:span text:style-name="T38">enti aggiudicatori</text:span><text:span text:style-name="T39">: un<text:s/></text:span><text:span text:style-name="T40">avviso periodico indicativo</text:span><text:span text:style-name="T41"><text:s/>utilizzato come mezzo per indire la gara, un<text:s/></text:span><text:span text:style-name="T42">bando di gara</text:span><text:span text:style-name="T43"><text:s/>o</text:span><text:span text:style-name="T44"><text:s/></text:span><text:span text:style-name="T45">un</text:span><text:span text:style-name="T46"><text:s/>avviso sull'esistenza di un sistema di qualificazione.</text:span></text:p></text:note-body></text:note></text:span><text:span text:style-name="T47">) <text:s/>nella<text:s/></text:span><text:span text:style-name="T48">Gazzetta ufficiale dell'Unione europea</text:span><text:span text:style-name="T49">:</text:span></text:p>
      <text:p text:style-name="P50"/>
      <text:p text:style-name="P51">GU UE S numero [], data [], pag.<text:s/>[],</text:p>
      <text:p text:style-name="P52">Numero dell'avviso nella GU S: [ ][ ][ ][ ]/S [ ][ ][ ]–[ ][ ][ ][ ][ ][ ][ ]</text:p>
      <text:p text:style-name="P53">Se non è pubblicato un avviso di indizione di gara nella GU UE, l'amministrazione aggiudicatrice o l'ente aggiudicatore deve compilare le informazioni in modo da permettere l'individuazione univoca della procedura di appalto:</text:p>
      <text:p text:style-name="P54"><text:span text:style-name="T55">Se non sussiste obbligo di pubblicazione di un avviso nella Gazzetta ufficiale dell'Unione europea, fornire altre informazioni in modo da permettere l'individuazione univoca della procedura di appalto (ad</text:span><text:span text:style-name="T56"><text:s/>esempio il rimando ad una pubblicazione a livello nazionale): [….]</text:span></text:p>
      <text:p text:style-name="P57"/>
      <text:p text:style-name="P58">Informazioni sulla procedura di appalto</text:p>
      <text:p text:style-name="P59">Le informazioni richieste dalla parte I saranno acquisite automaticamente a condizione che per generare e compilare il DGUE sia utilizzato il servizio DGUE in formato elettronico. In caso contrario tali informazioni devono essere inserite dall'operatore economico.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Identità del committente<text:s/></text:span><text:span text:style-name="T66">(</text:span><text:span text:style-name="T67"><text:note text:note-class="footnote" text:id="_ftn2"><text:note-citation>3</text:note-citation><text:note-body><text:p text:style-name="P68"><text:span text:style-name="T69">()</text:span><text:span text:style-name="T70"><text:s/></text:span><text:span text:style-name="T71"><text:tab/></text:span><text:span text:style-name="T72">Le informazioni devono essere copiate dalla sezione I, punto I.1 del pertinente avviso o bando. In<text:s/></text:span><text:span text:style-name="T73">caso di appalto congiunto indicare le generalità di tutti i committenti.</text:span></text:p></text:note-body></text:note></text:span><text:span text:style-name="T74">)</text:span></text:p>
          </table:table-cell>
          <table:table-cell table:style-name="TableCell75">
            <text:p text:style-name="P76">Risposta:</text:p>
          </table:table-cell>
        </table:table-row>
        <table:table-row table:style-name="TableRow77">
          <table:table-cell table:style-name="TableCell78">
            <text:p text:style-name="P79">Nome:</text:p>
            <text:p text:style-name="P80">Codice fiscale</text:p>
          </table:table-cell>
          <table:table-cell table:style-name="TableCell81">
            <text:p text:style-name="P82">[COMUNE DI RACCONIGI]</text:p>
            <text:p text:style-name="Standard"><text:span text:style-name="T83">[00473170041]</text:span></text:p>
          </table:table-cell>
        </table:table-row>
        <table:table-row table:style-name="TableRow84">
          <table:table-cell table:style-name="TableCell85">
            <text:p text:style-name="P86">Di quale appalto si tratta?</text:p>
          </table:table-cell>
          <table:table-cell table:style-name="TableCell87">
            <text:p text:style-name="P88">Risposta:</text:p>
          </table:table-cell>
        </table:table-row>
        <table:table-row table:style-name="TableRow89">
          <table:table-cell table:style-name="TableCell90">
            <text:p text:style-name="Standard"><text:span text:style-name="T91">Titolo o breve descrizione dell'appalto (</text:span><text:span text:style-name="T92"><text:note text:note-class="footnote" text:id="_ftn3"><text:note-citation>4</text:note-citation><text:note-body><text:p text:style-name="P93"><text:span text:style-name="T94">()</text:span><text:span text:style-name="T95"><text:s/></text:span><text:span text:style-name="T96"><text:tab/>Cfr. punti II.1.1. e<text:s/></text:span><text:span text:style-name="T97">II.1.3. dell'avviso o bando pertinente.</text:span></text:p></text:note-body></text:note></text:span><text:span text:style-name="T98">):</text:span></text:p>
          </table:table-cell>
          <table:table-cell table:style-name="TableCell99">
            <text:p text:style-name="P100"><text:span text:style-name="T101">[SERVIZIO DI BIDELLERIA, ASSISTENZA MENSA E SUPPORTO EDUCATIVO PRESSO L’ASILO NIDO COMUNALE PER IL PERIODO DAL 01/09/2022 AL 31/07/2023</text:span></text:p>
          </table:table-cell>
        </table:table-row>
        <table:table-row table:style-name="TableRow102">
          <table:table-cell table:style-name="TableCell103">
            <text:p text:style-name="Standard"><text:span text:style-name="T104">Numero di riferimento attribuito al fascicolo<text:s/></text:span><text:span text:style-name="T105">dall'amministrazione aggiudicatrice o ente aggiudicatore (ove esistente) (</text:span><text:span text:style-name="T106"><text:note text:note-class="footnote" text:id="_ftn4"><text:note-citation>5</text:note-citation><text:note-body><text:p text:style-name="P107"><text:span text:style-name="T108">()</text:span><text:span text:style-name="T109"><text:s/></text:span><text:span text:style-name="T110"><text:tab/></text:span><text:span text:style-name="T111">Cfr. punto II.1.1. dell'avviso o bando pertinente.</text:span></text:p></text:note-body></text:note></text:span><text:span text:style-name="T112">):</text:span></text:p>
          </table:table-cell>
          <table:table-cell table:style-name="TableCell113">
            <text:p text:style-name="P114">[ <text:s text:c="2"/>]</text:p>
          </table:table-cell>
        </table:table-row>
        <table:table-row table:style-name="TableRow115">
          <table:table-cell table:style-name="TableCell116">
            <text:p text:style-name="P117">CIG</text:p>
            <text:p text:style-name="P118">CUP (ove previsto)</text:p>
            <text:p text:style-name="P119">Codice progetto (ove l’appalto sia finanziato o cofinanziato con fondi europei)<text:tab/></text:p>
          </table:table-cell>
          <table:table-cell table:style-name="TableCell120">
            <text:p text:style-name="Standard"><text:span text:style-name="T121">[</text:span><text:span text:style-name="T122">9357470c84]</text:span></text:p>
            <text:p text:style-name="Standard"><text:span text:style-name="T123">]</text:span></text:p>
            <text:p text:style-name="P124">[ <text:s/>].</text:p>
            <text:p text:style-name="P125">[ <text:s/>]</text:p>
          </table:table-cell>
        </table:table-row>
      </table:table>
      <text:p text:style-name="P126">Tutte le altre informazioni in tutte le sezioni del DGUE devono essere inserite dall'operatore economico</text:p>
      <text:soft-page-break/>
      <text:p text:style-name="P127">Parte II: Informazioni sull'operatore economico</text:p>
      <text:p text:style-name="P128">A: Informazioni sull'operatore economico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Dati identificativi</text:p>
          </table:table-cell>
          <table:table-cell table:style-name="TableCell135">
            <text:p text:style-name="P136">Risposta:</text:p>
          </table:table-cell>
        </table:table-row>
        <table:table-row table:style-name="TableRow137">
          <table:table-cell table:style-name="TableCell138">
            <text:p text:style-name="P139">Nome:</text:p>
          </table:table-cell>
          <table:table-cell table:style-name="TableCell140">
            <text:p text:style-name="P141">[ <text:s text:c="2"/>]</text:p>
          </table:table-cell>
        </table:table-row>
        <table:table-row table:style-name="TableRow142">
          <table:table-cell table:style-name="TableCell143">
            <text:p text:style-name="P144">Partita IVA, se applicabile:</text:p>
            <text:p text:style-name="P145">Se non è applicabile un numero di partita IVA indicare un altro numero di identificazione nazionale, se richiesto e applicabile</text:p>
          </table:table-cell>
          <table:table-cell table:style-name="TableCell146">
            <text:p text:style-name="P147">[ <text:s text:c="2"/>]</text:p>
            <text:p text:style-name="P148">[ <text:s text:c="2"/>]</text:p>
          </table:table-cell>
        </table:table-row>
        <table:table-row table:style-name="TableRow149">
          <table:table-cell table:style-name="TableCell150">
            <text:p text:style-name="P151">Indirizzo postale:</text:p>
          </table:table-cell>
          <table:table-cell table:style-name="TableCell152">
            <text:p text:style-name="P153">[……………]</text:p>
          </table:table-cell>
        </table:table-row>
        <table:table-row table:style-name="TableRow154">
          <table:table-cell table:style-name="TableCell155">
            <text:p text:style-name="P156"><text:span text:style-name="T157">Persone di contatto (</text:span><text:span text:style-name="T158"><text:note text:note-class="footnote" text:id="_ftn5"><text:note-citation>6</text:note-citation><text:note-body><text:p text:style-name="P159"><text:span text:style-name="T160">()</text:span><text:span text:style-name="T161"><text:s/></text:span><text:span text:style-name="T162"><text:tab/></text:span><text:span text:style-name="T163">Ripetere le informazioni per ogni persona di contatto tante volte quanto necessario.</text:span></text:p></text:note-body></text:note></text:span><text:span text:style-name="T164">):</text:span></text:p>
            <text:p text:style-name="P165">Telefono:</text:p>
            <text:p text:style-name="P166">PEC o e-mail:</text:p>
            <text:p text:style-name="P167"><text:span text:style-name="T168">(indirizzo Internet o sito web) (</text:span><text:span text:style-name="T169">ove esistente</text:span><text:span text:style-name="T170">):</text:span></text:p>
          </table:table-cell>
          <table:table-cell table:style-name="TableCell171">
            <text:p text:style-name="P172">[……………]</text:p>
            <text:p text:style-name="P173">[……………]</text:p>
            <text:p text:style-name="P174">[……………]</text:p>
            <text:p text:style-name="P175">[……………]</text:p>
          </table:table-cell>
        </table:table-row>
        <table:table-row table:style-name="TableRow176">
          <table:table-cell table:style-name="TableCell177">
            <text:p text:style-name="P178">Informazioni generali:</text:p>
          </table:table-cell>
          <table:table-cell table:style-name="TableCell179">
            <text:p text:style-name="P180">Risposta:</text:p>
          </table:table-cell>
        </table:table-row>
        <table:table-row table:style-name="TableRow181">
          <table:table-cell table:style-name="TableCell182">
            <text:p text:style-name="P183"><text:span text:style-name="T184">L'operatore<text:s/></text:span><text:span text:style-name="T185">economico è una microimpresa, oppure un'impresa piccola o media (</text:span><text:span text:style-name="T186"><text:note text:note-class="footnote" text:id="_ftn6"><text:note-citation>7</text:note-citation><text:note-body><text:p text:style-name="P187"><text:span text:style-name="T188">()</text:span><text:span text:style-name="T189"><text:s/></text:span><text:span text:style-name="T190"><text:tab/></text:span><text:span text:style-name="T191">Cfr.</text:span><text:span text:style-name="T192"><text:s/></text:span><text:span text:style-name="T193">raccomandazione della Commissione, del 6 maggio 2003, relativa alla definizione delle microimprese, piccole e medie imprese (GU L 124 del 20.5.2003, pag. 36). Queste<text:s/></text:span><text:span text:style-name="T194">informazioni sono richieste unicamente a fini statistici.</text:span></text:p><text:p text:style-name="P195"><text:span text:style-name="T196"><text:tab/>Microimprese:<text:s/></text:span><text:span text:style-name="T197">imprese che</text:span><text:span text:style-name="T198"><text:s/>occupano meno di 10 persone<text:s/></text:span><text:span text:style-name="T199">e realizzano un fatturato annuo oppure un totale di bilancio annuo</text:span><text:span text:style-name="T200"><text:s/>non superiori a 2 milioni di EUR.</text:span></text:p><text:p text:style-name="P201"><text:span text:style-name="T202"><text:tab/>Piccole imprese:<text:s/></text:span><text:span text:style-name="T203">imprese che</text:span><text:span text:style-name="T204"><text:s/>occupano men</text:span><text:span text:style-name="T205">o di 50 persone<text:s/></text:span><text:span text:style-name="T206">e realizzano un fatturato annuo o un totale di bilancio annuo</text:span><text:span text:style-name="T207"><text:s/>non superiori a 10 milioni di EUR.</text:span></text:p><text:p text:style-name="P208"><text:span text:style-name="T209"><text:tab/>Medie imprese:<text:s/></text:span><text:span text:style-name="T210">imprese che</text:span><text:span text:style-name="T211"><text:s/>non appartengono alla categoria delle microimprese né a quella delle piccole imprese</text:span><text:span text:style-name="T212">, che<text:s/></text:span><text:span text:style-name="T213">occupano meno di 250 pers</text:span><text:span text:style-name="T214">one</text:span><text:span text:style-name="T215"><text:s/>e il cui<text:s/></text:span><text:span text:style-name="T216">fatturato annuo non supera i 50 milioni di EUR</text:span><text:span text:style-name="T217"><text:s/></text:span><text:span text:style-name="T218">e/o<text:s/></text:span><text:span text:style-name="T219">il cui<text:s/></text:span><text:span text:style-name="T220">totale di bilancio annuo non supera i 43 milioni di EUR</text:span><text:span text:style-name="T221">.</text:span></text:p></text:note-body></text:note></text:span><text:span text:style-name="T222">)?</text:span></text:p>
          </table:table-cell>
          <table:table-cell table:style-name="TableCell223">
            <text:p text:style-name="P224">[ ] Sì [ ] No</text:p>
          </table:table-cell>
        </table:table-row>
        <table:table-row table:style-name="TableRow225">
          <table:table-cell table:style-name="TableCell226">
            <text:p text:style-name="P227"><text:span text:style-name="T228">Solo se l'appalto è riservato<text:s/></text:span><text:span text:style-name="T229">(</text:span><text:span text:style-name="T230"><text:note text:note-class="footnote" text:id="_ftn7"><text:note-citation>8</text:note-citation><text:note-body><text:p text:style-name="P231"><text:span text:style-name="T232">()</text:span><text:span text:style-name="T233"><text:s text:c="2"/></text:span><text:span text:style-name="T234"><text:tab/></text:span><text:span text:style-name="T235">Cfr. il punto III.1.5 del bando di gara.</text:span></text:p></text:note-body></text:note></text:span><text:span text:style-name="T236">)</text:span><text:span text:style-name="T237">:<text:s/></text:span><text:span text:style-name="T238">l'operatore<text:s/></text:span><text:span text:style-name="T239">economico è un laboratorio protetto, un' "impresa sociale" (</text:span><text:span text:style-name="T240"><text:note text:note-class="footnote" text:id="_ftn8"><text:note-citation>9</text:note-citation><text:note-body><text:p text:style-name="P241"><text:span text:style-name="T242">()</text:span><text:span text:style-name="T243"><text:s/></text:span><text:span text:style-name="T244"><text:tab/></text:span><text:span text:style-name="T245">Un' "impresa sociale" ha per scopo principale l'integrazione sociale e professionale delle persone disabili o svantaggiate.</text:span></text:p></text:note-body></text:note></text:span><text:span text:style-name="T246">) o provvede all'esecuzione del contratto nel contesto di program</text:span><text:span text:style-name="T247">mi di lavoro protetti (articolo 112 del Codice)?</text:span></text:p>
            <text:p text:style-name="P248"/>
            <text:p text:style-name="P249">In caso affermativo,</text:p>
            <text:p text:style-name="P250"/>
            <text:p text:style-name="P251">qual è la percentuale corrispondente di lavoratori con disabilità o svantaggiati?</text:p>
            <text:p text:style-name="P252">Se richiesto, specificare a quale o quali categorie di lavoratori con disabilità o<text:s/>svantaggiati appartengono i dipendenti interessati:</text:p>
          </table:table-cell>
          <table:table-cell table:style-name="TableCell253">
            <text:p text:style-name="P254">[ ] Sì [ ] No<text:line-break/></text:p>
            <text:p text:style-name="P255"/>
            <text:p text:style-name="P256"/>
            <text:p text:style-name="P257"/>
            <text:p text:style-name="P258"/>
            <text:p text:style-name="P259">[……………]</text:p>
            <text:p text:style-name="P260"/>
            <text:p text:style-name="P261"/>
            <text:p text:style-name="P262"/>
            <text:p text:style-name="P263">[…………....]</text:p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Se pertinente: l'operatore economico è iscritto in un elenco ufficiale di <text:s/></text:span><text:span text:style-name="T269">imprenditori, fornitori, o prestatori di servizi o possiede una<text:s/></text:span><text:span text:style-name="T270">certificazione rilasciata da organismi accreditati, ai sensi dell’articolo 90 del Codice</text:span><text:span text:style-name="T271"><text:s/>?</text:span></text:p>
            <text:p text:style-name="P272"><text:span text:style-name="T273">In caso affermativo</text:span><text:span text:style-name="T274">:</text:span></text:p>
            <text:p text:style-name="P275"/>
            <text:p text:style-name="P276">Rispondere compilando le altre parti di questa sezione, la sezione B e, ove pertinente, la sezione C della presente parte, la parte III, la <text:s/>parte V se applicabile, e in ogni caso compilare e firmare la parte VI.</text:p>
            <text:p text:style-name="P277"/>
            <text:list text:style-name="WW8Num10" text:continue-numbering="true">
              <text:list-item>
                <text:p text:style-name="P278">Indicare la denominazione dell'elenco o del certificato e, se pertinente, il pertinente numero di iscrizione o della certificazione</text:p>
              </text:list-item>
            </text:list>
            <text:p text:style-name="P279"/>
            <text:p text:style-name="P280"/>
            <text:p text:style-name="P281">b) <text:s text:c="3"/>Se il certificato di iscrizione o la<text:s/>certificazione è disponibile elettronicamente, indicare:</text:p>
            <text:p text:style-name="P282"/>
            <text:p text:style-name="P283"/>
            <text:p text:style-name="P284"/>
            <text:p text:style-name="P285"/>
            <text:soft-page-break/>
            <text:p text:style-name="P286"><text:span text:style-name="T287">c) <text:s text:c="3"/>Indicare i riferimenti in base ai quali è stata ottenuta l'iscrizione o la certificazione e, se pertinente, la classificazione ricevuta nell'elenco ufficiale (</text:span><text:span text:style-name="T288"><text:note text:note-class="footnote" text:id="_ftn9"><text:note-citation>10</text:note-citation><text:note-body><text:p text:style-name="P289"><text:span text:style-name="T290">()</text:span><text:span text:style-name="T291"><text:tab/></text:span><text:span text:style-name="T292">I<text:s/></text:span><text:span text:style-name="T293">riferimenti e l'eventuale classificazione sono indicati nella certificazione.</text:span></text:p></text:note-body></text:note></text:span><text:span text:style-name="T294">):</text:span></text:p>
            <text:p text:style-name="P295">d) <text:s text:c="3"/>L'iscrizione o la certificazione comprende tutti i criteri di selezione richiesti?</text:p>
            <text:p text:style-name="P296">In caso di risposta negativa alla lettera d):</text:p>
            <text:p text:style-name="P297"><text:span text:style-name="T298">Inserire inoltre tutte le informazioni ma</text:span><text:span text:style-name="T299">ncanti nella parte IV, sezione A, B, C, o D secondo il caso</text:span></text:p>
            <text:p text:style-name="P300">SOLO se richiesto dal pertinente avviso o bando o dai documenti di gara:</text:p>
            <text:p text:style-name="P301"><text:span text:style-name="T302">e) <text:s/>L'operatore economico potrà fornire un<text:s/></text:span><text:span text:style-name="T303">certificato</text:span><text:span text:style-name="T304"><text:s/>per quanto riguarda il pagamento dei contributi<text:s/></text:span><text:span text:style-name="T305">previdenziali e delle imposte, o fornire informazioni che permettano all'amministrazione aggiudicatrice o all'ente aggiudicatore di ottenere direttamente tale documento accedendo a una banca dati nazionale che sia disponibile gratuitamente in un qualunque<text:s/></text:span><text:span text:style-name="T306">Stato membro?</text:span><text:span text:style-name="T307"><text:line-break/></text:span></text:p>
            <text:p text:style-name="P308"><text:span text:style-name="T309"><text:s text:c="7"/></text:span><text:span text:style-name="T310">Se la documentazione pertinente è disponibile elettronicamente, indicare:</text:span></text:p>
          </table:table-cell>
          <table:table-cell table:style-name="TableCell311">
            <text:p text:style-name="P312"/>
            <text:p text:style-name="P313"/>
            <text:p text:style-name="P314">[ ] Sì [ ] No [ ] Non applicabile</text:p>
            <text:p text:style-name="P315"/>
            <text:p text:style-name="P316"/>
            <text:list text:style-name="WW8Num4" text:continue-numbering="true">
              <text:list-item>
                <text:p text:style-name="P317">[………….…]<text:line-break/></text:p>
              </text:list-item>
            </text:list>
            <text:p text:style-name="P318"/>
            <text:p text:style-name="P319"/>
            <text:p text:style-name="P320">b) <text:s text:c="3"/>(indirizzo web, autorità o organismo di emanazione, <text:s/>riferimento preciso della<text:s/>documentazione):</text:p>
            <text:p text:style-name="P321"><text:span text:style-name="T322"><text:s text:c="8"/></text:span><text:span text:style-name="T323">[………..…][…………][……….…][……….…]</text:span></text:p>
            <text:p text:style-name="P324"/>
            <text:soft-page-break/>
            <text:p text:style-name="P325">c) […………..…]<text:line-break/><text:line-break/>d) [ ] Sì [ ] No</text:p>
            <text:p text:style-name="P326"/>
            <text:p text:style-name="P327"/>
            <text:p text:style-name="P328"/>
            <text:p text:style-name="P329"/>
            <text:p text:style-name="P330"/>
            <text:p text:style-name="P331">e) [ ] Sì [ ] No<text:line-break/><text:line-break/><text:line-break/>(indirizzo web, autorità o organismo di emanazione, riferimento preciso della documentazione)</text:p>
            <text:p text:style-name="P332">[………..…][…………][……….…][……….…]</text:p>
          </table:table-cell>
        </table:table-row>
        <text:soft-page-break/>
        <table:table-row table:style-name="TableRow333">
          <table:table-cell table:style-name="TableCell334">
            <text:p text:style-name="P335"><text:span text:style-name="T336">Se pertinente: l'operatore economico,<text:s/></text:span><text:span text:style-name="T337">in caso di contratti di lavori pubblici di importo superiore a 150.000 euro, è in possesso di attestazione rilasciata da Società Organismi di Attestazione (SOA), ai sensi dell’articolo 84<text:s/></text:span><text:span text:style-name="T338">del Codice (settori ordinari)?</text:span></text:p>
            <text:p text:style-name="P339">ovvero,</text:p>
            <text:p text:style-name="P340">è in possesso di attestazione rilasciata <text:s/>nell’ambito dei Sistemi di qualificazione di cui all’articolo 134 del Codice, previsti per i settori speciali</text:p>
            <text:p text:style-name="P341"><text:span text:style-name="T342">In caso affermativo</text:span><text:span text:style-name="T343">:</text:span></text:p>
            <text:p text:style-name="P344"/>
            <text:list text:style-name="WW8Num12" text:continue-numbering="true">
              <text:list-item>
                <text:p text:style-name="P345">Indicare gli estremi<text:s/>dell’attestazione (denominazione dell’Organismo di attestazione ovvero Sistema di qualificazione, numero e data dell’attestazione)</text:p>
              </text:list-item>
            </text:list>
            <text:p text:style-name="P346"/>
            <text:p text:style-name="P347">b) <text:s text:c="3"/>Se l’attestazione di qualificazione è disponibile elettronicamente, indicare: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c) <text:s text:c="3"/>Indicare, se<text:s/>pertinente, le categorie di qualificazione alla quale si riferisce l’attestazione:</text:p>
            <text:p text:style-name="P355"/>
            <text:p text:style-name="P356">d) <text:s text:c="3"/>L'attestazione di qualificazione comprende tutti i criteri di selezione richiesti?</text:p>
          </table:table-cell>
          <table:table-cell table:style-name="TableCell357">
            <text:p text:style-name="P358"/>
            <text:p text:style-name="P359">[ ] Sì [ ] No</text:p>
            <text:p text:style-name="P360"/>
            <text:p text:style-name="P361"/>
            <text:p text:style-name="P362">[ ] Sì [ ] No</text:p>
            <text:p text:style-name="P363"/>
            <text:list text:style-name="WW8Num11" text:continue-numbering="true">
              <text:list-item>
                <text:p text:style-name="P364">[………….…]<text:line-break/></text:p>
              </text:list-item>
            </text:list>
            <text:p text:style-name="P365"/>
            <text:p text:style-name="P366">b) <text:s text:c="3"/>(indirizzo web, autorità o<text:s/>organismo di emanazione, <text:s/>riferimento preciso della documentazione):</text:p>
            <text:p text:style-name="P367"><text:span text:style-name="T368"><text:s text:c="8"/></text:span><text:span text:style-name="T369">[………..…][…………][……….…][……….…]</text:span></text:p>
            <text:p text:style-name="P370"/>
            <text:p text:style-name="P371">c) <text:s text:c="4"/>[…………..…]<text:line-break/><text:line-break/></text:p>
            <text:p text:style-name="P372">d) [ ] Sì [ ] No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Si evidenzia che<text:s/></text:span><text:span text:style-name="T377">gli operatori economici, iscritti in elenchi di cui all’articolo 90 del Codice o in<text:s/></text:span><text:span text:style-name="T378">possesso <text:s/>di attestazione di qualificazione SOA (per lavori di importo superiore a 150.000 euro) di cui all’articolo 84 o in possesso di attestazione rilasciata da Sistemi di qualificazione di cui all’articolo 134 del Codice, non compilano le Sezioni B e C</text:span><text:span text:style-name="T379"><text:s/>della Parte IV.</text:span></text:p>
          </table:table-cell>
          <table:covered-table-cell/>
        </table:table-row>
        <table:table-row table:style-name="TableRow380">
          <table:table-cell table:style-name="TableCell381">
            <text:p text:style-name="P382">Forma della partecipazione:</text:p>
          </table:table-cell>
          <table:table-cell table:style-name="TableCell383">
            <text:p text:style-name="P384">Risposta:</text:p>
          </table:table-cell>
        </table:table-row>
        <table:table-row table:style-name="TableRow385">
          <table:table-cell table:style-name="TableCell386">
            <text:p text:style-name="P387"><text:span text:style-name="T388">L'operatore economico partecipa alla procedura di appalto insieme ad altri (</text:span><text:span text:style-name="T389"><text:note text:note-class="footnote" text:id="_ftn10"><text:note-citation>11</text:note-citation><text:note-body><text:p text:style-name="P390"><text:span text:style-name="T391">()<text:s/></text:span><text:span text:style-name="T392"><text:tab/></text:span><text:span text:style-name="T393">Specificamente</text:span><text:span text:style-name="T394"><text:s/></text:span><text:span text:style-name="T395">nell’ambito di un raggruppamento, consorzio, joint-venture o altro</text:span></text:p></text:note-body></text:note></text:span><text:span text:style-name="T396">)?</text:span></text:p>
          </table:table-cell>
          <table:table-cell table:style-name="TableCell397">
            <text:p text:style-name="P398">[ ] Sì [ ] No</text:p>
          </table:table-cell>
        </table:table-row>
        <table:table-row table:style-name="TableRow399">
          <table:table-cell table:style-name="TableCell400" table:number-columns-spanned="2">
            <text:p text:style-name="P401"><text:span text:style-name="T402">In caso<text:s/></text:span><text:span text:style-name="T403">affermativo</text:span><text:span text:style-name="T404">, accertarsi che gli altri operatori interessati forniscano un DGUE distinto.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In caso affermativo</text:span><text:span text:style-name="T409">:</text:span></text:p>
            <text:list text:style-name="WW8Num5" text:continue-numbering="true">
              <text:list-item>
                <text:p text:style-name="P410"><text:span text:style-name="T411">Specificare il ruolo dell'operatore economico nel raggruppamento, ovvero consorzio, GEIE, rete di impresa di cui all’ art. 45, comma 2,<text:s/></text:span><text:span text:style-name="T412">lett. d), e), f) e g) e all’art. 46, comma 1, lett.<text:s/></text:span><text:span text:style-name="T413">a), b), c), d)</text:span><text:span text:style-name="T414"><text:s/>ed<text:s/></text:span><text:span text:style-name="T415">e</text:span><text:span text:style-name="T416">) del Codice <text:s/>(capofila, responsabile di compiti specifici,ecc.):</text:span></text:p>
              </text:list-item>
            </text:list>
            <text:p text:style-name="P417"/>
            <text:p text:style-name="P418">b) <text:s text:c="3"/>Indicare gli altri operatori economici che compartecipano alla procedura di appalto:<text:line-break/></text:p>
            <text:p text:style-name="P419">c) <text:s text:c="2"/>Se pertinente, indicare il nome del raggruppamento partecipante:</text:p>
            <text:p text:style-name="P420"/>
            <text:p text:style-name="P421"><text:span text:style-name="T422">d) <text:s/>Se pertinente, indicare la denominazione degli operatori economici facenti parte di un consorzio di cui all’art. 45, comma 2, lett.<text:s/></text:span><text:span text:style-name="T423">b)</text:span><text:span text:style-name="T424"><text:s/>e<text:s/></text:span><text:span text:style-name="T425">c)</text:span><text:span text:style-name="T426">, o di una società di professionisti di cui all’articolo 46,<text:s/></text:span><text:span text:style-name="T427">comma 1, lett.<text:s/></text:span><text:span text:style-name="T428">f)</text:span><text:span text:style-name="T429"><text:s/>che eseguono le prestazioni oggetto del contratto.</text:span></text:p>
          </table:table-cell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>a): […………..…]<text:line-break/></text:p>
            <text:p text:style-name="P437"/>
            <text:p text:style-name="P438">b): […………..…]<text:line-break/></text:p>
            <text:p text:style-name="P439">c): […………..…]</text:p>
            <text:p text:style-name="P440"/>
            <text:p text:style-name="P441">d): […….……….]</text:p>
          </table:table-cell>
        </table:table-row>
        <table:table-row table:style-name="TableRow442">
          <table:table-cell table:style-name="TableCell443">
            <text:p text:style-name="P444">Lotti</text:p>
          </table:table-cell>
          <table:table-cell table:style-name="TableCell445">
            <text:p text:style-name="P446">Risposta:</text:p>
          </table:table-cell>
        </table:table-row>
        <text:soft-page-break/>
        <table:table-row table:style-name="TableRow447">
          <table:table-cell table:style-name="TableCell448">
            <text:p text:style-name="P449">Se pertinente, indicare il lotto o i lotti per i quali l'operatore economico intende<text:s/>presentare un'offerta:</text:p>
          </table:table-cell>
          <table:table-cell table:style-name="TableCell450">
            <text:p text:style-name="P451">[ <text:s text:c="2"/>]</text:p>
          </table:table-cell>
        </table:table-row>
      </table:table>
      <text:p text:style-name="P452"/>
      <text:p text:style-name="P453"/>
      <text:p text:style-name="P454">B: Informazioni sui rappresentanti dell'operatore economico</text:p>
      <text:p text:style-name="P455">Se pertinente, indicare nome e indirizzo delle persone abilitate ad agire come rappresentanti, ivi compresi procuratori e institori, dell'operatore<text:s/>economico ai fini della procedura di appalto in oggetto; se intervengono più legali rappresentanti ripetere tante volte quanto necessario.</text:p>
      <table:table table:style-name="Table456">
        <table:table-columns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>
            <text:p text:style-name="P461">Eventuali rappresentanti:</text:p>
          </table:table-cell>
          <table:table-cell table:style-name="TableCell462">
            <text:p text:style-name="P463">Risposta:</text:p>
          </table:table-cell>
        </table:table-row>
        <table:table-row table:style-name="TableRow464">
          <table:table-cell table:style-name="TableCell465">
            <text:p text:style-name="P466">Nome completo;<text:s/><text:line-break/>se richiesto, indicare altresì data e luogo di nascita:</text:p>
          </table:table-cell>
          <table:table-cell table:style-name="TableCell467">
            <text:p text:style-name="P468">[…………….];<text:line-break/>[…………….]</text:p>
          </table:table-cell>
        </table:table-row>
        <table:table-row table:style-name="TableRow469">
          <table:table-cell table:style-name="TableCell470">
            <text:p text:style-name="P471">Posizione/Titolo ad agire:</text:p>
          </table:table-cell>
          <table:table-cell table:style-name="TableCell472">
            <text:p text:style-name="P473">[………….…]</text:p>
          </table:table-cell>
        </table:table-row>
        <table:table-row table:style-name="TableRow474">
          <table:table-cell table:style-name="TableCell475">
            <text:p text:style-name="P476">Indirizzo postale:</text:p>
          </table:table-cell>
          <table:table-cell table:style-name="TableCell477">
            <text:p text:style-name="P478">[………….…]</text:p>
          </table:table-cell>
        </table:table-row>
        <table:table-row table:style-name="TableRow479">
          <table:table-cell table:style-name="TableCell480">
            <text:p text:style-name="P481">Telefono:</text:p>
          </table:table-cell>
          <table:table-cell table:style-name="TableCell482">
            <text:p text:style-name="P483">[………….…]</text:p>
          </table:table-cell>
        </table:table-row>
        <table:table-row table:style-name="TableRow484">
          <table:table-cell table:style-name="TableCell485">
            <text:p text:style-name="P486">E-mail:</text:p>
          </table:table-cell>
          <table:table-cell table:style-name="TableCell487">
            <text:p text:style-name="P488">[…………….]</text:p>
          </table:table-cell>
        </table:table-row>
        <table:table-row table:style-name="TableRow489">
          <table:table-cell table:style-name="TableCell490">
            <text:p text:style-name="P491">Se necessario, fornire precisazioni sulla rappresentanza (forma, portata, scopo, firma congiunta):</text:p>
          </table:table-cell>
          <table:table-cell table:style-name="TableCell492">
            <text:p text:style-name="P493">[………….…]</text:p>
          </table:table-cell>
        </table:table-row>
      </table:table>
      <text:p text:style-name="P494"><text:span text:style-name="T495">C: Informazioni<text:s/></text:span><text:span text:style-name="T496">sull'affidamento SULLE Capacità di altri soggetti (</text:span><text:span text:style-name="T497">Articolo 89 del Codice - Avvalimento)</text:span></text:p>
      <table:table table:style-name="Table498">
        <table:table-columns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Affidamento:</text:p>
          </table:table-cell>
          <table:table-cell table:style-name="TableCell504">
            <text:p text:style-name="P505">Risposta:</text:p>
          </table:table-cell>
        </table:table-row>
        <table:table-row table:style-name="TableRow506">
          <table:table-cell table:style-name="TableCell507">
            <text:p text:style-name="P508">L'operatore economico fa affidamento sulle capacità di altri soggetti per soddisfare i criteri di selezione della parte IV e rispettare i criteri e le regole (eventuali) della parte V?</text:p>
            <text:p text:style-name="P509">In caso affermativo:</text:p>
            <text:p text:style-name="P510">Indicare la denominazione degli operatori economici di cui si intende avvalersi:</text:p>
            <text:p text:style-name="P511">Indicare i requisiti oggetto di avvalimento:</text:p>
          </table:table-cell>
          <table:table-cell table:style-name="TableCell512">
            <text:p text:style-name="P513">[ ]Sì [ ]No</text:p>
            <text:p text:style-name="P514"/>
            <text:p text:style-name="P515"/>
            <text:p text:style-name="P516">[………….…]</text:p>
            <text:p text:style-name="P517">[………….…]</text:p>
          </table:table-cell>
        </table:table-row>
      </table:table>
      <text:p text:style-name="P518"><text:span text:style-name="T519">In caso affermativo</text:span><text:span text:style-name="T520">,<text:s/></text:span><text:span text:style-name="T521">indicare la denominazione degli operatori economici di cui si intende avvalersi, i requisiti oggetto di avvalimento e presentare per ciascuna impresa ausiliaria un DGUE distinto, debitamente compilato e firmato dai soggetti interessati, con le informazioni</text:span><text:span text:style-name="T522"><text:s/>richieste dalle<text:s/></text:span><text:span text:style-name="T523">sezioni A e B della presente parte, dalla parte III, dalla parte IV ove pertinente e dalla parte VI.</text:span></text:p>
      <text:p text:style-name="P524">Si noti che dovrebbero essere indicati anche i tecnici o gli organismi tecnici che non facciano parte integrante dell’operatore economico,<text:s/>in particolare quelli responsabili del controllo della qualità e, per gli appalti pubblici di lavori, quelli di cui l’operatore economico disporrà per l’esecuzione dell’opera.</text:p>
      <text:p text:style-name="P525"/>
      <text:p text:style-name="P526"><text:span text:style-name="T527">D: Informazioni concernenti i<text:s/></text:span><text:span text:style-name="T528">subappaltatori sulle cui capacità<text:s/></text:span><text:span text:style-name="T529">l'operatore economico non fa <text:s/>affidamento (</text:span><text:span text:style-name="T530">Articolo 105 del Codice - Subappalto)</text:span></text:p>
      <text:p text:style-name="P531"><text:span text:style-name="T532">(Tale sezione è da compilare solo se le informazioni sono</text:span><text:s/><text:span text:style-name="T533">esplicitamente richieste dall'amministrazione aggiudicatrice o dall'ente aggiudicatore).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Subappaltatore:</text:p>
          </table:table-cell>
          <table:table-cell table:style-name="TableCell540">
            <text:p text:style-name="P541">Risposta:</text:p>
          </table:table-cell>
        </table:table-row>
        <table:table-row table:style-name="TableRow542">
          <table:table-cell table:style-name="TableCell543">
            <text:p text:style-name="Standard"><text:span text:style-name="T544">L'operatore economico intende subappaltare parte del contratto a terzi?</text:span></text:p>
            <text:p text:style-name="P545">In caso affermativo:</text:p>
            <text:p text:style-name="P546">Elencare le prestazioni o lavorazioni che si intende subappaltare e la relativa quota (espressa in percentuale) sull’importo contrattuale: <text:s/></text:p>
            <text:p text:style-name="P547">Nel caso ricorrano le condizioni di cui all’articolo 105, comma 6, del Codice, indicare la denominazione dei subappaltatori proposti:</text:p>
          </table:table-cell>
          <table:table-cell table:style-name="TableCell548">
            <text:p text:style-name="P549">[ ]Sì [ ]No<text:line-break/></text:p>
            <text:p text:style-name="P550"/>
            <text:p text:style-name="Standard"><text:span text:style-name="T551"><text:s/></text:span><text:span text:style-name="T552">[……………….] <text:s text:c="3"/>[……………….]</text:span></text:p>
            <text:p text:style-name="P553"/>
            <text:p text:style-name="P554">[……………….]</text:p>
          </table:table-cell>
        </table:table-row>
      </table:table>
      <text:p text:style-name="P555">Se l'amministrazione aggiudicatrice o l'ente<text:s/>aggiudicatore richiede esplicitamente queste informazioni in aggiunta alle informazioni della presente sezione, ognuno dei subappaltatori o categorie di subappaltatori) interessati dovrà compilare un proprio D.G.U.E. fornendo le informazioni richieste dalle sezioni A e B della presente parte, dalla parte III, dalla parte IV ove pertinente e dalla parte VI.</text:p>
      <text:p text:style-name="P556"/>
      <text:soft-page-break/>
      <text:p text:style-name="P557"><text:span text:style-name="T558">Parte III: Motivi di<text:s/></text:span><text:span text:style-name="T559">esclusione<text:s/></text:span><text:span text:style-name="T560">(</text:span><text:span text:style-name="T561">Articolo 80 del Codice)</text:span></text:p>
      <text:p text:style-name="P562">A: Motivi legati a condanne penali</text:p>
      <text:p text:style-name="P563">L'articolo 57, paragrafo 1, della direttiva<text:s/>2014/24/UE stabilisce i seguenti motivi di esclusione (Articolo 80, comma 1, del Codice):</text:p>
      <text:list text:style-name="WW8Num6">
        <text:list-item text:start-value="1">
          <text:p text:style-name="P564"><text:span text:style-name="T565">Partecipazione a un’organizzazione criminale (</text:span><text:span text:style-name="T566"><text:note text:note-class="footnote" text:id="_ftn11"><text:note-citation>12</text:note-citation><text:note-body><text:p text:style-name="P567"><text:span text:style-name="T568">()</text:span><text:span text:style-name="T569"><text:s/></text:span><text:span text:style-name="T570"><text:tab/></text:span><text:span text:style-name="T571">Quale definita all'articolo 2 della decisione quadro 2008/841/GAI del Consiglio, del 24 ottobre 2008,<text:s/></text:span><text:span text:style-name="T572">relativa alla lotta contro la criminalità organizzata (GU L 300 dell'11.11.2008, pag. 42).</text:span></text:p></text:note-body></text:note></text:span><text:span text:style-name="T573">)</text:span></text:p>
        </text:list-item>
        <text:list-item>
          <text:p text:style-name="P574"><text:span text:style-name="T575">Corruzione(</text:span><text:span text:style-name="T576"><text:note text:note-class="footnote" text:id="_ftn12"><text:note-citation>13</text:note-citation><text:note-body><text:p text:style-name="P577"><text:span text:style-name="T578">() <text:s/></text:span><text:span text:style-name="T579"><text:s/></text:span><text:span text:style-name="T580"><text:tab/></text:span><text:span text:style-name="T581">Quale definita all'articolo 3 della convenzione relativa alla lotta contro la corruzione nella quale sono coinvolti funzionari delle Comunità e</text:span><text:span text:style-name="T582">uropee o degli Stati membri dell'Unione europea (GU C 195 del 25.6.1997, pag. 1) e all'articolo 2, paragrafo 1, della decisione quadro 2003/568/GAI del Consiglio, del 22 luglio 2003, relativa alla lotta contro la corruzione nel settore privato (GU L 192 de</text:span><text:span text:style-name="T583">l 31.7.2003, pag. 54). Questo motivo di esclusione comprende la corruzione così come definita nel diritto nazionale dell'amministrazione aggiudicatrice (o ente aggiudicatore) o dell'operatore economico.</text:span></text:p></text:note-body></text:note></text:span><text:span text:style-name="T584">)</text:span></text:p>
        </text:list-item>
        <text:list-item>
          <text:p text:style-name="P585"><text:span text:style-name="T586">F</text:span><text:span text:style-name="T587">rode(</text:span><text:span text:style-name="T588"><text:note text:note-class="footnote" text:id="_ftn13"><text:note-citation>14</text:note-citation><text:note-body><text:p text:style-name="P589"><text:span text:style-name="T590">( )</text:span><text:span text:style-name="T591"><text:s text:c="2"/></text:span><text:span text:style-name="T592"><text:tab/></text:span><text:span text:style-name="T593">Ai sensi dell'articolo 1 della<text:s/></text:span><text:span text:style-name="T594">convenzione relativa alla tutela degli interessi finanziari delle Comunità europee (GU C 316 del 27.11.1995, pag. 48).</text:span></text:p></text:note-body></text:note></text:span><text:span text:style-name="T595">)</text:span><text:span text:style-name="T596">;</text:span></text:p>
        </text:list-item>
        <text:list-item>
          <text:p text:style-name="P597"><text:span text:style-name="T598">Reati terroristici o reati connessi alle attività terroristiche (</text:span><text:span text:style-name="T599"><text:note text:note-class="footnote" text:id="_ftn14"><text:note-citation>15</text:note-citation><text:note-body><text:p text:style-name="P600"><text:span text:style-name="T601">()</text:span><text:span text:style-name="T602"><text:s/></text:span><text:span text:style-name="T603"><text:tab/></text:span><text:span text:style-name="T604">Quali definiti agli articoli 1 e 3 della decisione quadro del<text:s/></text:span><text:span text:style-name="T605">Consiglio, del 13 giugno 2002, sulla lotta contro il terrorismo (GU L 164 del 22.6.2002, pag. 3). Questo motivo di esclusione comprende anche l'istigazione, il concorso, il tentativo di commettere uno di tali reati, come indicato all'articolo 4 di detta de</text:span><text:span text:style-name="T606">cisione quadro.</text:span></text:p></text:note-body></text:note></text:span><text:span text:style-name="T607">);</text:span></text:p>
        </text:list-item>
        <text:list-item>
          <text:p text:style-name="P608"><text:span text:style-name="T609">Riciclaggio di proventi</text:span><text:span text:style-name="T610"><text:s/>di attività criminose o finanziamento al terrorismo (</text:span><text:bookmark-start text:name="_DV_C1915"/><text:bookmark-end text:name="_DV_C1915"/><text:span text:style-name="T611"><text:note text:note-class="footnote" text:id="_ftn15"><text:note-citation>16</text:note-citation><text:note-body><text:p text:style-name="P612"><text:span text:style-name="T613">()</text:span><text:span text:style-name="T614"><text:s/></text:span><text:span text:style-name="T615"><text:tab/></text:span><text:span text:style-name="T616">Quali definiti all'articolo 1 della direttiva 2005/60/CE del Parlamento europeo e del Consiglio, del 26 ottobre 2005, relativa alla<text:s/></text:span><text:span text:style-name="T617">prevenzione dell'uso del sistema finanziario a scopo di riciclaggio dei proventi di attività criminose e di finanziamento del terrorismo<text:s/></text:span><text:span text:style-name="T618">(GU</text:span><text:span text:style-name="T619"><text:s/>L 309 del 25.11.2005, pag. 15).</text:span></text:p></text:note-body></text:note></text:span><text:span text:style-name="T620">)</text:span><text:span text:style-name="T621">;</text:span></text:p>
        </text:list-item>
        <text:list-item>
          <text:p text:style-name="P622"><text:span text:style-name="T623">Lavoro minorile e altre forme di tratta di esseri umani(</text:span><text:span text:style-name="T624"><text:note text:note-class="footnote" text:id="_ftn16"><text:note-citation>17</text:note-citation><text:note-body><text:p text:style-name="P625"><text:span text:style-name="T626">()</text:span><text:span text:style-name="T627"><text:s text:c="2"/></text:span><text:span text:style-name="T628"><text:tab/></text:span><text:span text:style-name="T629">Q</text:span><text:span text:style-name="T630">uali definiti a</text:span><text:span text:style-name="T631">ll'articolo 2 della direttiva 2011/36/UE del Parlamento europeo e del Consiglio, del 5 aprile 2011, concernente la prevenzione e la repressione della tratta di esseri umani e la protezione delle vittime, e che sostituisce la decisione quadro del Consiglio<text:s/></text:span><text:span text:style-name="T632">2002/629/GAI (GU L 101 del 15.4.2011, pag. 1).</text:span></text:p></text:note-body></text:note></text:span><text:span text:style-name="T633">)</text:span></text:p>
        </text:list-item>
      </text:list>
      <text:p text:style-name="P634">CODICE</text:p>
      <text:list text:style-name="WW8Num6" text:continue-numbering="true">
        <text:list-item>
          <text:p text:style-name="P635"><text:span text:style-name="T636">Ogni altro delitto da cui derivi, quale pena accessoria, l'incapacità di contrattare con la pubblica amministrazione (lettera<text:s/></text:span><text:span text:style-name="T637">g</text:span><text:span text:style-name="T638">) articolo 80, comma 1, del Codice)</text:span>;</text:p>
        </text:list-item>
      </text:list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><text:span text:style-name="T645">Motivi legati a condanne penali ai<text:s/></text:span><text:span text:style-name="T646">sensi delle disposizioni nazionali di attuazione dei motivi stabiliti dall'articolo 57, paragrafo 1, della direttiva<text:s/></text:span><text:span text:style-name="T647">(articolo 80, comma 1, del Codice):</text:span></text:p>
          </table:table-cell>
          <table:table-cell table:style-name="TableCell648">
            <text:p text:style-name="P649">Risposta:</text:p>
          </table:table-cell>
        </table:table-row>
        <table:table-row table:style-name="TableRow650">
          <table:table-cell table:style-name="TableCell651">
            <text:p text:style-name="P652"><text:span text:style-name="T653">I soggetti di cui all’art. 80, comma 3, del Codice sono stati<text:s/></text:span><text:span text:style-name="T654">condannati con<text:s/></text:span><text:span text:style-name="T655">sentenza definitiva</text:span><text:span text:style-name="T656"><text:s/>o decreto penale di condanna divenuto irrevocabile o sentenza di applicazione della pena richiesta ai sensi dell’articolo 444 del Codice di procedura penale per uno dei motivi indicati sopra con sentenza pronunciata non più di cinque an</text:span><text:span text:style-name="T657">ni fa o, indipendentemente dalla data della sentenza, in seguito alla quale sia ancora applicabile un periodo di esclusione stabilito direttamente nella sentenza ovvero desumibile ai sensi dell’art. 80 comma 10?</text:span></text:p>
            <text:p text:style-name="P658"/>
            <text:p text:style-name="P659"/>
          </table:table-cell>
          <table:table-cell table:style-name="TableCell660">
            <text:p text:style-name="P661">[ ] Sì [ ] No</text:p>
            <text:p text:style-name="P662"/>
            <text:p text:style-name="P663">Se la documentazione pertinente è disponibile elettronicamente, indicare: (indirizzo web, autorità o organismo di emanazione, riferimento preciso della documentazione):</text:p>
            <text:p text:style-name="P664"><text:span text:style-name="T665">[…………….…][………………][……..………][…..……..…] (</text:span><text:span text:style-name="T666"><text:note text:note-class="footnote" text:id="_ftn17"><text:note-citation>18</text:note-citation><text:note-body><text:p text:style-name="P667"><text:span text:style-name="T668">()</text:span><text:span text:style-name="T669"><text:tab/></text:span><text:span text:style-name="T670">Ripetere tante volte quanto necessario.</text:span></text:p></text:note-body></text:note></text:span><text:span text:style-name="T671">)</text:span></text:p>
          </table:table-cell>
        </table:table-row>
        <table:table-row table:style-name="TableRow672">
          <table:table-cell table:style-name="TableCell673">
            <text:p text:style-name="P674"><text:span text:style-name="T675">In caso<text:s/></text:span><text:span text:style-name="T676">affermativo</text:span><text:span text:style-name="T677">, indicare (</text:span><text:span text:style-name="T678"><text:note text:note-class="footnote" text:id="_ftn18"><text:note-citation>19</text:note-citation><text:note-body><text:p text:style-name="P679"><text:span text:style-name="T680">()</text:span><text:span text:style-name="T681"><text:s/></text:span><text:span text:style-name="T682"><text:tab/>Ripetere tante volte quanto necessario.</text:span></text:p></text:note-body></text:note></text:span><text:span text:style-name="T683">):</text:span><text:span text:style-name="T684"><text:line-break/></text:span></text:p>
            <text:list text:style-name="WW8Num8" text:continue-numbering="true">
              <text:list-item>
                <text:p text:style-name="P685"><text:span text:style-name="T686">la data della condanna, del decreto penale di condanna o <text:s/>della sentenza di applicazione della pena su richiesta, la relativa durata e il reato commesso tra quelli riportati<text:s/></text:span><text:span text:style-name="T687">all’articolo 80, comma 1, lettera da<text:s/></text:span><text:span text:style-name="T688">a)</text:span><text:span text:style-name="T689"><text:s/>a<text:s/></text:span><text:span text:style-name="T690">g)</text:span><text:span text:style-name="T691"><text:s/>del Codice e i motivi di condanna,</text:span></text:p>
              </text:list-item>
            </text:list>
            <text:p text:style-name="P692"/>
            <text:p text:style-name="P693">b) dati identificativi delle persone condannate [ ];<text:line-break/></text:p>
            <text:p text:style-name="P694"><text:span text:style-name="T695">c)<text:s/></text:span><text:span text:style-name="T696">se stabilita direttamente nella sentenza di condanna la durata della pena accessoria, indicare:</text:span></text:p>
          </table:table-cell>
          <table:table-cell table:style-name="TableCell697">
            <text:p text:style-name="P698"/>
            <text:p text:style-name="P699"/>
            <text:p text:style-name="P700"/>
            <text:p text:style-name="P701"><text:span text:style-name="T702">a) Data:[ <text:s/>], durat</text:span><text:span text:style-name="T703">a [ <text:s text:c="2"/>], lettera comma 1, articolo 80 [ <text:s/>], motivi:[ <text:s text:c="6"/>]</text:span><text:span text:style-name="T704"><text:s/></text:span><text:span text:style-name="T705"><text:line-break/></text:span></text:p>
            <text:p text:style-name="P706">b) [……]<text:line-break/></text:p>
            <text:p text:style-name="P707">c) durata del periodo d'esclusione [..…], lettera comma 1, articolo 80 [ <text:s/>],</text:p>
          </table:table-cell>
        </table:table-row>
        <table:table-row table:style-name="TableRow708">
          <table:table-cell table:style-name="TableCell709">
            <text:p text:style-name="P710"><text:span text:style-name="T711">In caso di sentenze di condanna, l'operatore economico ha adottato misure sufficienti a<text:s/></text:span><text:span text:style-name="T712">dimostrare la sua affidabilità nonostante<text:s/></text:span><text:soft-page-break/><text:span text:style-name="T713">l'esistenza di un pertinente motivo di esclusione</text:span><text:span text:style-name="T714"><text:note text:note-class="footnote" text:id="_ftn19"><text:note-citation>20</text:note-citation><text:note-body><text:p text:style-name="P715"><text:span text:style-name="T716">()</text:span><text:span text:style-name="T717"><text:tab/>In conformità alle disposizioni nazionali di attuazione dell'articolo 57, paragrafo 6, della direttiva 2014/24/UE.</text:span></text:p></text:note-body></text:note></text:span><text:span text:style-name="T718"><text:s/></text:span><text:span text:style-name="T719">(</text:span><text:span text:style-name="T720">autodisciplina o<text:s/></text:span><text:span text:style-name="T721">“Self-Cleaning”, cfr.<text:s/></text:span><text:span text:style-name="T722">articolo 80, comma 7)</text:span><text:span text:style-name="T723">?</text:span></text:p>
          </table:table-cell>
          <table:table-cell table:style-name="TableCell724">
            <text:p text:style-name="P725"/>
            <text:p text:style-name="P726">[ ] Sì [ ] No</text:p>
          </table:table-cell>
        </table:table-row>
        <table:table-row table:style-name="TableRow727">
          <table:table-cell table:style-name="TableCell728">
            <text:p text:style-name="P729"><text:span text:style-name="T730">In caso affermativo</text:span><text:span text:style-name="T731">, indicare:</text:span></text:p>
            <text:p text:style-name="P732">1)<text:tab/>la sentenza di condanna definitiva ha riconosciuto l’attenuante della collaborazione come definita dalle singole fattispecie di reato?</text:p>
            <text:p text:style-name="P733">2)<text:tab/>Se la sentenza<text:s/>definitiva di condanna prevede una pena detentiva non superiore a 18 mesi?</text:p>
            <text:p text:style-name="P734">3)<text:tab/>in caso di risposta affermativa per le ipotesi 1) e/o 2), i soggetti di cui all’art. 80, comma 3, del Codice:</text:p>
            <text:p text:style-name="P735">-<text:tab/>hanno risarcito interamente il danno?</text:p>
            <text:p text:style-name="P736">-<text:tab/>si sono impegnati<text:s/>formalmente a risarcire il danno?</text:p>
            <text:p text:style-name="P737"/>
            <text:p text:style-name="P738">4)<text:tab/>per le ipotesi 1) e 2 l’operatore economico ha adottato misure di carattere tecnico o organizzativo e relativi al personale idonei a prevenire ulteriori illeciti o reati ?</text:p>
            <text:p text:style-name="P739"/>
            <text:p text:style-name="P740"/>
            <text:p text:style-name="P741"><text:span text:style-name="T742">5)</text:span><text:span text:style-name="T743"><text:s/></text:span><text:span text:style-name="T744">se le sentenze di condanne <text:s/>sono<text:s/></text:span><text:span text:style-name="T745">state emesse nei confronti dei soggetti cessati di cui all’art. 80 comma 3, indicare le misure che dimostrano la completa ed effettiva dissociazione dalla condotta penalmente sanzionata:</text:span></text:p>
          </table:table-cell>
          <table:table-cell table:style-name="TableCell746">
            <text:p text:style-name="P747"/>
            <text:p text:style-name="P748"><text:span text:style-name="T749"><text:s/></text:span><text:span text:style-name="T750">[ ] Sì [ ] No</text:span></text:p>
            <text:p text:style-name="P751"/>
            <text:p text:style-name="P752">[ ] Sì [ ] No</text:p>
            <text:p text:style-name="P753"/>
            <text:p text:style-name="P754"/>
            <text:p text:style-name="P755"/>
            <text:p text:style-name="P756">[ ] Sì [ ] No</text:p>
            <text:p text:style-name="P757">[ ] Sì [ ] No</text:p>
            <text:p text:style-name="P758"/>
            <text:p text:style-name="P759">[ ] Sì<text:s/>[ ] No</text:p>
            <text:p text:style-name="P760">In caso affermativo elencare la documentazione pertinente [ <text:s text:c="3"/>] e, se disponibile elettronicamente, indicare: (indirizzo web, autorità o organismo di emanazione, riferimento preciso della documentazione):</text:p>
            <text:p text:style-name="P761">[……..…][…….…][……..…][……..…] <text:s/></text:p>
            <text:p text:style-name="P762"/>
            <text:p text:style-name="P763">[……..…]</text:p>
          </table:table-cell>
        </table:table-row>
      </table:table>
      <text:p text:style-name="P764"/>
      <text:p text:style-name="P765">B: MOTIVI LEGATI AL PAGAMENTO DI IMPOSTE O CONTRIBUTI PREVIDENZIALI</text:p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>
            <text:p text:style-name="Standard"><text:span text:style-name="T772">Pagamento di imposte, tasse o contributi previdenziali<text:s/></text:span><text:span text:style-name="T773">(Articolo 80, comma 4, del Codice):</text:span></text:p>
          </table:table-cell>
          <table:table-cell table:style-name="TableCell774" table:number-columns-spanned="2">
            <text:p text:style-name="P775">Risposta:</text:p>
          </table:table-cell>
          <table:covered-table-cell/>
        </table:table-row>
        <table:table-row table:style-name="TableRow776">
          <table:table-cell table:style-name="TableCell777">
            <text:p text:style-name="Standard"><text:span text:style-name="T778">L'operatore economico ha soddisfatto tutti<text:s/></text:span><text:span text:style-name="T779">gli obblighi relativi al pagamento di<text:s/></text:span><text:span text:style-name="T780">imposte, tasse o contributi previdenziali,</text:span><text:span text:style-name="T781"><text:s/>sia nel paese dove è stabilito sia nello Stato membro dell'amministrazione aggiudicatrice o dell'ente aggiudicatore, se diverso dal paese di stabilimento?</text:span></text:p>
          </table:table-cell>
          <table:table-cell table:style-name="TableCell782" table:number-columns-spanned="2">
            <text:p text:style-name="P783">[ ] Sì [ ] No</text:p>
          </table:table-cell>
          <table:covered-table-cell/>
        </table:table-row>
        <table:table-row table:style-name="TableRow784">
          <table:table-cell table:style-name="TableCell785" table:number-rows-spanned="2">
            <text:p text:style-name="Standard"><text:span text:style-name="T786"><text:line-break/></text:span><text:span text:style-name="T787">In caso negativo</text:span><text:span text:style-name="T788">, indicare:</text:span><text:span text:style-name="T789"><text:line-break/></text:span></text:p>
            <text:p text:style-name="P790">a) <text:s text:c="2"/>Paese o Stato membro interessato<text:line-break/></text:p>
            <text:p text:style-name="P791">b) <text:s text:c="2"/>Di quale importo si tratta<text:line-break/></text:p>
            <text:p text:style-name="P792">c) <text:s text:c="2"/>Come è stata stabilita tale inottemperanza:<text:line-break/></text:p>
            <text:p text:style-name="Standard"><text:span text:style-name="T793">1) <text:s text:c="2"/>Mediante una<text:s/></text:span><text:span text:style-name="T794">decisione</text:span><text:span text:style-name="T795"><text:s/>giudiziaria o amministrativa:</text:span></text:p>
            <text:list text:style-name="WW8Num7">
              <text:list-item>
                <text:p text:style-name="P796">Tale decisione è definitiva e vincolante?</text:p>
              </text:list-item>
              <text:list-item>
                <text:p text:style-name="P797">Indicare la data della sentenza di condanna o della decisione.</text:p>
              </text:list-item>
              <text:list-item>
                <text:p text:style-name="P798"><text:span text:style-name="T799">Nel caso di una sentenza di condanna,<text:s/></text:span><text:span text:style-name="T800">se stabilita<text:s/></text:span><text:span text:style-name="T801">direttamente<text:s/></text:span><text:span text:style-name="T802">nella sentenza di condanna</text:span><text:span text:style-name="T803">, la durata del periodo d'esclusione:</text:span></text:p>
              </text:list-item>
            </text:list>
            <text:p text:style-name="Standard"><text:span text:style-name="T804">2) <text:s text:c="3"/>In<text:s/></text:span><text:span text:style-name="T805">altro modo</text:span><text:span text:style-name="T806">? Specificare:</text:span></text:p>
            <text:p text:style-name="P807">d) <text:s text:c="2"/>L'operatore economico ha ottemperato od ottempererà ai suoi<text:s/>obblighi, pagando o impegnandosi in modo vincolante a pagare le imposte, le tasse o i contributi previdenziali dovuti, compresi eventuali interessi o multe, avendo effettuato il pagamento o formalizzato l’impegno prima della scadenza del termine per la presentazione della domanda (articolo 80 comma 4, ultimo periodo, del Codice)?</text:p>
          </table:table-cell>
          <table:table-cell table:style-name="TableCell808">
            <text:p text:style-name="P809">Imposte/tasse</text:p>
          </table:table-cell>
          <table:table-cell table:style-name="TableCell810">
            <text:p text:style-name="P811">Contributi previdenziali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/>
            <text:p text:style-name="P816">a) [………..…]<text:line-break/></text:p>
            <text:p text:style-name="P817">b) [……..……]<text:line-break/><text:line-break/></text:p>
            <text:p text:style-name="P818"><text:line-break/>c1) [ ] Sì [ ] No</text:p>
            <text:p text:style-name="P819">- <text:s text:c="4"/>[ ] Sì [ ] No</text:p>
            <text:p text:style-name="P820">- [………………]</text:p>
            <text:p text:style-name="P821">- [………………]</text:p>
            <text:p text:style-name="P822"/>
            <text:p text:style-name="P823">c2) [………….…]<text:line-break/></text:p>
            <text:p text:style-name="P824">d) [ ] Sì [ ] No<text:line-break/></text:p>
            <text:p text:style-name="Standard"><text:span text:style-name="T825">In caso<text:s/></text:span><text:span text:style-name="T826">affermativo</text:span><text:span text:style-name="T827">, fornire informazioni dettagliate: [……]</text:span></text:p>
          </table:table-cell>
          <table:table-cell table:style-name="TableCell828">
            <text:p text:style-name="P829"/>
            <text:p text:style-name="P830">a) [………..…]<text:line-break/></text:p>
            <text:p text:style-name="P831">b) [……..……]<text:line-break/></text:p>
            <text:p text:style-name="P832"><text:line-break/><text:line-break/>c1) [ ] Sì [ ] No</text:p>
            <text:p text:style-name="P833">- <text:s text:c="4"/>[ ] Sì [ ] No</text:p>
            <text:p text:style-name="P834">- [………………]</text:p>
            <text:p text:style-name="P835">- [………………]</text:p>
            <text:p text:style-name="P836"/>
            <text:p text:style-name="P837">c2) [………….…]<text:line-break/></text:p>
            <text:p text:style-name="P838">d) [ ] Sì [ ] No<text:line-break/></text:p>
            <text:p text:style-name="Standard"><text:span text:style-name="T839">In caso affermativo</text:span><text:span text:style-name="T840">, fornire informazioni dettagliate: [……]</text:span></text:p>
          </table:table-cell>
        </table:table-row>
        <text:soft-page-break/>
        <table:table-row table:style-name="TableRow841">
          <table:table-cell table:style-name="TableCell842">
            <text:p text:style-name="P843">Se la<text:s/>documentazione pertinente relativa al pagamento di imposte o contributi previdenziali è disponibile elettronicamente, indicare:</text:p>
          </table:table-cell>
          <table:table-cell table:style-name="TableCell844" table:number-columns-spanned="2">
            <text:p text:style-name="Standard"><text:span text:style-name="T845"><text:s/></text:span><text:span text:style-name="T846">(indirizzo web, autorità o organismo di emanazione, riferimento preciso della documentazione)(</text:span><text:span text:style-name="T847"><text:note text:note-class="footnote" text:id="_ftn20"><text:note-citation>21</text:note-citation><text:note-body><text:p text:style-name="P848"><text:span text:style-name="T849">()</text:span><text:span text:style-name="T850"><text:s text:c="2"/></text:span><text:span text:style-name="T851"><text:tab/></text:span><text:span text:style-name="T852">Ripetere tante volte qua</text:span><text:span text:style-name="T853">nto necessario.</text:span></text:p></text:note-body></text:note></text:span><text:span text:style-name="T854">):</text:span></text:p>
            <text:p text:style-name="P855">[……………][……………][…………..…]</text:p>
          </table:table-cell>
          <table:covered-table-cell/>
        </table:table-row>
      </table:table>
      <text:p text:style-name="SectionTitle"><text:span text:style-name="T856">C: motivi legati a insolvenza, conflitto di interessi o illeciti professionali (</text:span><text:span text:style-name="T857"><text:note text:note-class="footnote" text:id="_ftn21"><text:note-citation>22</text:note-citation><text:note-body><text:p text:style-name="P858"><text:span text:style-name="T859">()</text:span><text:span text:style-name="T860"><text:tab/></text:span><text:span text:style-name="T861">Cfr. articolo 57, paragrafo 4, della direttiva 2014/24/UE.</text:span></text:p></text:note-body></text:note></text:span><text:span text:style-name="T862">)</text:span></text:p>
      <text:p text:style-name="P863">Si noti che ai fini del presente appalto alcuni dei motivi di<text:s/>esclusione elencati di seguito potrebbero essere stati oggetto di una definizione più precisa nel diritto nazionale, nell'avviso o bando pertinente o nei documenti di gara. Il diritto nazionale può ad esempio prevedere che nel concetto di "grave illecito professionale" rientrino forme diverse di condotta.</text:p>
      <table:table table:style-name="Table864">
        <table:table-columns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Informazioni su eventuali situazioni di insolvenza, conflitto di interessi o illeciti professionali</text:p>
          </table:table-cell>
          <table:table-cell table:style-name="TableCell870">
            <text:p text:style-name="P871">Risposta:</text:p>
          </table:table-cell>
        </table:table-row>
        <table:table-row table:style-name="TableRow872">
          <table:table-cell table:style-name="TableCell873" table:number-rows-spanned="2">
            <text:p text:style-name="P874"><text:span text:style-name="T875">L'operatore economico ha violato,<text:s/></text:span><text:span text:style-name="T876">per quanto di sua conoscenza</text:span><text:span text:style-name="T877">,<text:s/></text:span><text:span text:style-name="T878">obblighi</text:span><text:span text:style-name="T879"><text:s/></text:span><text:span text:style-name="T880">applicabili in materia di salute e sicurezza sul lavoro,</text:span><text:span text:style-name="T881"><text:s/>di diritto ambientale, sociale e del lavoro,<text:s/></text:span><text:span text:style-name="T882">(</text:span><text:span text:style-name="T883"><text:note text:note-class="footnote" text:id="_ftn22"><text:note-citation>23</text:note-citation><text:note-body><text:p text:style-name="P884"><text:span text:style-name="T885">()</text:span><text:span text:style-name="T886"><text:tab/></text:span><text:span text:style-name="T887">Così come stabiliti ai fini del presente appalto dalla normativa nazionale, dall'avviso o bando pertinente o dai documenti di gara ovvero dall'art</text:span><text:span text:style-name="T888">icolo 18, paragrafo 2, della direttiva 2014/24/UE.</text:span></text:p></text:note-body></text:note></text:span><text:span text:style-name="T889">) di cui all’articolo 80, comma 5, lett.<text:s/></text:span><text:span text:style-name="T890">a)</text:span><text:span text:style-name="T891">, del Codice ?</text:span></text:p>
            <text:p text:style-name="P892"/>
            <text:p text:style-name="P893"><text:span text:style-name="T894">In caso affermativo</text:span><text:span text:style-name="T895">, l'operatore economico ha adottato misure sufficienti a dimostrare la sua affidabilità nonostante l'esistenza di un pertinente<text:s/></text:span><text:span text:style-name="T896">motivo di esclusione (autodisciplina</text:span></text:p>
            <text:p text:style-name="P897">o “Self-Cleaning, cfr. articolo 80, comma 7)?</text:p>
            <text:p text:style-name="P898"/>
            <text:p text:style-name="P899"><text:span text:style-name="T900">In caso affermativo</text:span><text:span text:style-name="T901">, indicare:</text:span></text:p>
            <text:p text:style-name="P902"/>
            <text:p text:style-name="P903">1) L’operatore economico</text:p>
            <text:p text:style-name="P904">-<text:tab/>ha risarcito interamente il danno?</text:p>
            <text:p text:style-name="P905">-<text:tab/>si <text:s/>è impegnato formalmente a risarcire il danno?</text:p>
            <text:p text:style-name="P906"/>
            <text:p text:style-name="P907">2)<text:tab/>l’operatore<text:s/>economico ha adottato misure di carattere tecnico o organizzativo e relativi al personale idonei a prevenire ulteriori illeciti o reati ?</text:p>
            <text:p text:style-name="P908"/>
            <text:p text:style-name="P909"/>
          </table:table-cell>
          <table:table-cell table:style-name="TableCell910">
            <text:p text:style-name="P911">[ ] Sì [ ] No</text:p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/>
            <text:p text:style-name="P916"/>
            <text:p text:style-name="P917"/>
            <text:p text:style-name="P918"><text:s/></text:p>
            <text:p text:style-name="P919">[ ] Sì [ ] No<text:line-break/></text:p>
            <text:p text:style-name="P920"/>
            <text:p text:style-name="P921"/>
            <text:p text:style-name="P922">[ ] Sì [ ] No</text:p>
            <text:p text:style-name="P923">[ ] Sì [ ] No</text:p>
            <text:p text:style-name="P924">[ ] Sì [ ] No</text:p>
            <text:p text:style-name="P925">In caso affermativo elencare la<text:s/>documentazione pertinente [ <text:s text:c="3"/>] e, se disponibile elettronicamente, indicare: (indirizzo web, autorità o organismo di emanazione, riferimento preciso della documentazione):</text:p>
            <text:p text:style-name="P926">[……..…][…….…][……..…][……..…] <text:s/></text:p>
          </table:table-cell>
        </table:table-row>
        <table:table-row table:style-name="TableRow927">
          <table:table-cell table:style-name="TableCell928">
            <text:p text:style-name="P929"><text:span text:style-name="T930">L'operatore economico si trova in una delle<text:s/></text:span><text:span text:style-name="T931">seguenti situazioni oppure è sottoposto a un procedimento per l’accertamento di una delle seguenti situazioni</text:span><text:s/><text:span text:style-name="T932">di cui all’articolo 80, comma 5, lett.<text:s/></text:span><text:span text:style-name="T933">b)</text:span><text:span text:style-name="T934">, del Codice:</text:span></text:p>
            <text:p text:style-name="P935"/>
            <text:p text:style-name="P936">a) fallimento</text:p>
            <text:p text:style-name="P937"/>
            <text:p text:style-name="P938">In caso affermativo:</text:p>
            <text:list text:style-name="WW8Num13" text:continue-numbering="true">
              <text:list-item>
                <text:p text:style-name="P939"><text:span text:style-name="T940">il curatore del fallimento è stato<text:s/></text:span><text:span text:style-name="T941">autorizzato all’esercizio provvisorio ed è stato autorizzato dal giudice delegato a partecipare a procedure di affidamento di contratti pubblici (articolo 110, comma 3, lette.<text:s/></text:span><text:span text:style-name="T942">a)</text:span><text:span text:style-name="T943"><text:s/>del Codice) ?</text:span></text:p>
              </text:list-item>
            </text:list>
            <text:p text:style-name="P944"/>
            <text:p text:style-name="P945"/>
            <text:list text:style-name="WW8Num13" text:continue-numbering="true">
              <text:list-item>
                <text:p text:style-name="P946">la partecipazione alla procedura di affidamento è stata subordinata ai sensi dell’art. 110, comma 5, all’avvalimento di altro operatore economico?</text:p>
              </text:list-item>
            </text:list>
            <text:p text:style-name="P947"/>
            <text:p text:style-name="P948">b) liquidazione coatta</text:p>
            <text:p text:style-name="P949"/>
            <text:p text:style-name="P950">c) concordato preventivo</text:p>
            <text:p text:style-name="P951"><text:s text:c="3"/></text:p>
            <text:p text:style-name="P952"><text:span text:style-name="T953"><text:s/></text:span><text:span text:style-name="T954">d) è ammesso a concordato con continuità aziendale</text:span></text:p>
            <text:p text:style-name="P955"/>
            <text:p text:style-name="P956">In caso di risposta affermativa alla lettera d):</text:p>
            <text:list text:style-name="WW8Num13" text:continue-numbering="true">
              <text:list-item>
                <text:p text:style-name="P957"><text:span text:style-name="T958">è stato autori</text:span><text:span text:style-name="T959">zzato dal giudice delegato ai sensi dell’ articolo 110, comma 3, lett.<text:s/></text:span><text:span text:style-name="T960">a</text:span><text:span text:style-name="T961">) del Codice? <text:s/></text:span></text:p>
              </text:list-item>
            </text:list>
            <text:p text:style-name="P962"/>
            <text:soft-page-break/>
            <text:list text:style-name="WW8Num13" text:continue-numbering="true">
              <text:list-item>
                <text:p text:style-name="P963">la partecipazione alla procedura di affidamento è stata subordinata ai sensi dell’art. 110, comma 5, all’avvalimento di altro operatore economico?</text:p>
              </text:list-item>
            </text:list>
            <text:p text:style-name="P964"/>
          </table:table-cell>
          <table:table-cell table:style-name="TableCell965">
            <text:p text:style-name="P966"/>
            <text:p text:style-name="P967"/>
            <text:p text:style-name="P968"/>
            <text:p text:style-name="P969"/>
            <text:p text:style-name="P970"/>
            <text:p text:style-name="P971">[ ] Sì [ ]<text:s/>No<text:line-break/></text:p>
            <text:p text:style-name="P972"/>
            <text:p text:style-name="P973">[ ] Sì [ ] No</text:p>
            <text:p text:style-name="P974"/>
            <text:p text:style-name="P975">In caso affermativo indicare gli estremi dei provvedimenti</text:p>
            <text:p text:style-name="P976">[………..…] <text:s/>[………..…]</text:p>
            <text:p text:style-name="P977"/>
            <text:p text:style-name="P978"/>
            <text:p text:style-name="P979">[ ] Sì [ ] No</text:p>
            <text:p text:style-name="P980">In caso affermativo indicare l’Impresa ausiliaria</text:p>
            <text:p text:style-name="P981">[………..…]</text:p>
            <text:p text:style-name="P982"/>
            <text:p text:style-name="P983"/>
            <text:p text:style-name="P984">[ ] Sì [ ] No</text:p>
            <text:p text:style-name="P985"/>
            <text:p text:style-name="P986">[ ] Sì [ ] No</text:p>
            <text:p text:style-name="P987">[ ] Sì [ ] No</text:p>
            <text:p text:style-name="P988"/>
            <text:p text:style-name="P989">[ ] Sì [ ] No</text:p>
            <text:p text:style-name="P990"/>
            <text:soft-page-break/>
            <text:p text:style-name="P991">[ ] Sì [ ] No</text:p>
            <text:p text:style-name="P992">In<text:s/>caso affermativo indicare l’Impresa ausiliaria</text:p>
            <text:p text:style-name="P993">[………..…]</text:p>
          </table:table-cell>
        </table:table-row>
        <text:soft-page-break/>
        <table:table-row table:style-name="TableRow994">
          <table:table-cell table:style-name="TableCell995">
            <text:p text:style-name="Standard"><text:span text:style-name="T996">L'operatore economico si è reso colpevole di<text:s/></text:span><text:span text:style-name="T997">gravi illeciti professionali</text:span><text:span text:style-name="T998">(</text:span><text:span text:style-name="T999"><text:note text:note-class="footnote" text:id="_ftn23"><text:note-citation>24</text:note-citation><text:note-body><text:p text:style-name="P1000"><text:span text:style-name="T1001">()</text:span><text:span text:style-name="T1002"><text:s/></text:span><text:span text:style-name="T1003"><text:tab/></text:span><text:span text:style-name="T1004">Cfr., ove applicabile, il diritto nazionale, l'avviso o bando pertinente o i documenti di gara.</text:span></text:p></text:note-body></text:note></text:span><text:span text:style-name="T1005">) di cui<text:s/></text:span><text:span text:style-name="T1006">all’art. 80 comma 5 lett.<text:s/></text:span><text:span text:style-name="T1007">c)</text:span><text:span text:style-name="T1008"><text:s/>del Codice?<text:s/></text:span><text:span text:style-name="T1009"><text:line-break/></text:span></text:p>
            <text:p text:style-name="Standard"><text:span text:style-name="T1010">In caso affermativo,<text:s/></text:span><text:span text:style-name="T1011">fornire informazioni dettagliate, specificando la tipologia di illecito:</text:span></text:p>
          </table:table-cell>
          <table:table-cell table:style-name="TableCell1012">
            <text:p text:style-name="P1013">[ ] Sì [ ] No<text:line-break/><text:line-break/></text:p>
            <text:p text:style-name="P1014">[………………]</text:p>
          </table:table-cell>
        </table:table-row>
        <table:table-row table:style-name="TableRow1015">
          <table:table-cell table:style-name="TableCell1016">
            <text:p text:style-name="Standard"><text:span text:style-name="T1017">In caso affermativo</text:span><text:span text:style-name="T1018">, l'operatore economico ha adottato misure di<text:s/></text:span><text:span text:style-name="T1019">autodisciplina?<text:s/></text:span><text:span text:style-name="T1020"><text:line-break/></text:span></text:p>
            <text:p text:style-name="Standard"><text:span text:style-name="T1021">In caso affermativo</text:span><text:span text:style-name="T1022">, indicare:</text:span></text:p>
            <text:p text:style-name="P1023">1) L’operatore economico:</text:p>
            <text:p text:style-name="P1024">-<text:tab/>ha risarcito interamente il danno?</text:p>
            <text:p text:style-name="P1025">-<text:tab/>si <text:s/>è impegnato formalmente a risarcire il danno?</text:p>
            <text:p text:style-name="P1026"/>
            <text:p text:style-name="P1027">2)<text:tab/>l’operatore economico ha adottato misure di carattere tecnico o organizzativo e relativi<text:s/>al personale idonei a prevenire ulteriori illeciti o reati ?</text:p>
            <text:p text:style-name="P1028"/>
            <text:p text:style-name="P1029"/>
          </table:table-cell>
          <table:table-cell table:style-name="TableCell1030">
            <text:p text:style-name="P1031">[ ] Sì [ ] No</text:p>
            <text:p text:style-name="P1032"/>
            <text:p text:style-name="P1033"/>
            <text:p text:style-name="P1034"/>
            <text:p text:style-name="P1035">[ ] Sì [ ] No</text:p>
            <text:p text:style-name="P1036">[ ] Sì [ ] No</text:p>
            <text:p text:style-name="P1037">[ ] Sì [ ] No</text:p>
            <text:p text:style-name="P1038">In caso affermativo elencare la documentazione pertinente [ <text:s text:c="3"/>] e, se disponibile elettronicamente, indicare: (indirizzo web,<text:s/>autorità o organismo di emanazione, riferimento preciso della documentazione):</text:p>
            <text:p text:style-name="P1039">[……..…][…….…][……..…][……..…] <text:s/></text:p>
          </table:table-cell>
        </table:table-row>
        <table:table-row table:style-name="TableRow1040">
          <table:table-cell table:style-name="TableCell1041">
            <text:p text:style-name="P1042"><text:span text:style-name="T1043">L'operatore economico è a conoscenza di qualsiasi<text:s/></text:span><text:span text:style-name="T1044">conflitto di interessi(</text:span><text:span text:style-name="T1045"><text:note text:note-class="footnote" text:id="_ftn24"><text:note-citation>25</text:note-citation><text:note-body><text:p text:style-name="P1046"><text:span text:style-name="T1047">()</text:span><text:span text:style-name="T1048"><text:tab/></text:span><text:span text:style-name="T1049">Come indicato nel diritto nazionale, nell'avviso o bando<text:s/></text:span><text:span text:style-name="T1050">pertinente o nei documenti di gara.</text:span></text:p></text:note-body></text:note></text:span><text:span text:style-name="T1051">)</text:span><text:span text:style-name="T1052"><text:s/>legato alla sua partecipazione alla procedura di appalto<text:s/></text:span><text:span text:style-name="T1053">(articolo 80, comma 5, lett.<text:s/></text:span><text:span text:style-name="T1054">d)</text:span><text:span text:style-name="T1055"><text:s/>del Codice)?</text:span><text:span text:style-name="T1056"><text:line-break/></text:span></text:p>
            <text:p text:style-name="P1057"><text:span text:style-name="T1058">In caso affermativo</text:span><text:span text:style-name="T1059">, fornire informazioni dettagliate sulle modalità con cui è stato risolto il conflitto di<text:s/></text:span><text:span text:style-name="T1060">interessi:</text:span></text:p>
          </table:table-cell>
          <table:table-cell table:style-name="TableCell1061">
            <text:p text:style-name="P1062">[ ] Sì [ ] No<text:line-break/><text:line-break/><text:line-break/></text:p>
            <text:p text:style-name="P1063">[………….]</text:p>
          </table:table-cell>
        </table:table-row>
        <table:table-row table:style-name="TableRow1064">
          <table:table-cell table:style-name="TableCell1065">
            <text:p text:style-name="P1066"><text:span text:style-name="T1067">L'operatore economico o<text:s/></text:span><text:span text:style-name="T1068">un'impresa a lui collegata<text:s/></text:span><text:span text:style-name="T1069">ha fornito consulenza</text:span><text:span text:style-name="T1070"><text:s/>all'amministrazione aggiudicatrice o all'ente aggiudicatore o ha<text:s/></text:span><text:span text:style-name="T1071">altrimenti<text:s/></text:span><text:span text:style-name="T1072">partecipato alla preparazione</text:span><text:span text:style-name="T1073"><text:s/>della procedura d'aggiudicazione (artico</text:span><text:span text:style-name="T1074">lo 80, comma 5, lett.<text:s/></text:span><text:span text:style-name="T1075">e</text:span><text:span text:style-name="T1076">) del Codice?</text:span><text:span text:style-name="T1077"><text:line-break/></text:span></text:p>
            <text:p text:style-name="P1078"><text:span text:style-name="T1079">In caso affermativo</text:span><text:span text:style-name="T1080">, fornire informazioni dettagliate sulle misure adottate per prevenire le possibili distorsioni della concorrenza:</text:span></text:p>
          </table:table-cell>
          <table:table-cell table:style-name="TableCell1081">
            <text:p text:style-name="P1082">[ ] Sì [ ] No<text:line-break/><text:line-break/><text:line-break/><text:line-break/></text:p>
            <text:p text:style-name="P1083"/>
            <text:p text:style-name="Standard"><text:span text:style-name="T1084"><text:s/></text:span><text:span text:style-name="T1085">[…………………]</text:span></text:p>
          </table:table-cell>
        </table:table-row>
        <table:table-row table:style-name="TableRow1086">
          <table:table-cell table:style-name="TableCell1087">
            <text:p text:style-name="P1088">L'operatore economico può confermare di:</text:p>
            <text:list text:style-name="WW8Num14" text:continue-numbering="true">
              <text:list-item>
                <text:p text:style-name="P1089"><text:span text:style-name="T1090">non<text:s/></text:span><text:span text:style-name="T1091">essersi reso</text:span><text:span text:style-name="T1092"><text:s/>gravemente colpevole di<text:s/></text:span><text:span text:style-name="T1093">false dichiarazioni</text:span><text:span text:style-name="T1094"><text:s/>nel fornire le informazioni richieste per verificare l'assenza di motivi di esclusione o il rispetto dei criteri di selezione,</text:span></text:p>
              </text:list-item>
            </text:list>
            <text:p text:style-name="P1095"><text:span text:style-name="T1096"><text:line-break/></text:span><text:span text:style-name="T1097">b) <text:s text:c="3"/></text:span><text:span text:style-name="T1098">non avere<text:s/></text:span><text:span text:style-name="T1099">occultato</text:span><text:span text:style-name="T1100"><text:s/>tali informazioni?</text:span></text:p>
          </table:table-cell>
          <table:table-cell table:style-name="TableCell1101">
            <text:p text:style-name="P1102"/>
            <text:p text:style-name="P1103">[ ] Sì [ ] No</text:p>
            <text:p text:style-name="P1104"/>
            <text:p text:style-name="P1105">[ ] Sì [ ]<text:s/>No</text:p>
          </table:table-cell>
        </table:table-row>
      </table:table>
      <text:p text:style-name="P1106"/>
      <text:p text:style-name="P1107">D: Altri motivi di esclusione eventualmente previsti dalla legislazione nazionale dello Stato membro dell'amministrazione aggiudicatrice o dell'ente aggiudicatore</text:p>
      <table:table table:style-name="Table1108">
        <table:table-columns>
          <table:table-column table:style-name="TableColumn1109"/>
          <table:table-column table:style-name="TableColumn1110"/>
        </table:table-columns>
        <table:table-row table:style-name="TableRow1111">
          <table:table-cell table:style-name="TableCell1112">
            <text:p text:style-name="P1113"><text:span text:style-name="T1114">Motivi di esclusione previsti esclusivamente dalla legislazione nazionale<text:s/></text:span><text:span text:style-name="T1115">(articolo <text:s/>80, comma 2 e comma 5, lett.<text:s/></text:span><text:span text:style-name="T1116">f), g), h), i), l), m)</text:span><text:span text:style-name="T1117"><text:s/>del Codice e art. 53 comma 16-ter del D. Lgs. 165/2001</text:span></text:p>
          </table:table-cell>
          <table:table-cell table:style-name="TableCell1118">
            <text:p text:style-name="P1119">Risposta:</text:p>
          </table:table-cell>
        </table:table-row>
        <table:table-row table:style-name="TableRow1120">
          <table:table-cell table:style-name="TableCell1121">
            <text:p text:style-name="P1122"><text:span text:style-name="T1123">Sussistono <text:s/>a carico dell’operatore economico cause di decadenza, di sospensione o di divieto previste dall'</text:span><text:a xlink:href="http://www.bosettiegatti.eu/info/norme/statali/2011_0159.htm#067" office:target-frame-name="_top" xlink:show="replace"><text:span text:style-name="Internetlink">articolo 67 del decreto<text:s/></text:span><text:soft-page-break/><text:span text:style-name="Internetlink">legislativo 6 settembre 2011,<text:s/></text:span></text:a><text:a xlink:href="http://www.bosettiegatti.eu/info/norme/statali/2011_0159.htm#067" office:target-frame-name="_top" xlink:show="replace"><text:span text:style-name="Internetlink">n. 159</text:span></text:a><text:span text:style-name="T1124"><text:s/> o di un tentativo di infiltrazio</text:span><text:span text:style-name="T1125">ne mafiosa di cui all'</text:span><text:a xlink:href="http://www.bosettiegatti.eu/info/norme/statali/2011_0159.htm#084" office:target-frame-name="_top" xlink:show="replace"><text:span text:style-name="T1126">articolo 84, comma 4, del medesimo decreto</text:span></text:a><text:span text:style-name="T1127">, fermo restando quanto previsto dagli<text:s/></text:span><text:a xlink:href="http://www.bosettiegatti.eu/info/norme/statali/2011_0159.htm#088" office:target-frame-name="_top" xlink:show="replace"><text:span text:style-name="T1128">articoli 88, comma 4-bis</text:span></text:a><text:span text:style-name="T1129">, e<text:s/></text:span><text:a xlink:href="http://www.bosettiegatti.eu/info/norme/statali/2011_0159.htm#092" office:target-frame-name="_top" xlink:show="replace"><text:span text:style-name="T1130">92, commi 2 e 3, del decreto legislativo 6 settembre 2011, n. 159</text:span></text:a><text:span text:style-name="T1131">, con riferimento rispettivamente alle comunicazioni antimafia e alle<text:s/></text:span><text:span text:style-name="T1132">informazioni antimafia (Articolo 80, comma 2, del Codice)?</text:span></text:p>
          </table:table-cell>
          <table:table-cell table:style-name="TableCell1133">
            <text:p text:style-name="P1134">[ ] Sì [ ] No</text:p>
            <text:soft-page-break/>
            <text:p text:style-name="P1135">Se la documentazione pertinente è disponibile elettronicamente, indicare: (indirizzo web, autorità o organismo di emanazione, riferimento preciso della documentazione):</text:p>
            <text:p text:style-name="Standard"><text:span text:style-name="T1136">[…………….…][…………</text:span><text:span text:style-name="T1137">……][……..………][…..……..…] (</text:span><text:span text:style-name="T1138"><text:note text:note-class="footnote" text:id="_ftn25"><text:note-citation>26</text:note-citation><text:note-body><text:p text:style-name="Standard"><text:span text:style-name="T1139">()<text:s/></text:span><text:span text:style-name="T1140">Ripetere tante volte quanto necessario.</text:span></text:p></text:note-body></text:note></text:span><text:span text:style-name="T1141">)</text:span></text:p>
          </table:table-cell>
        </table:table-row>
        <text:soft-page-break/>
        <table:table-row table:style-name="TableRow1142">
          <table:table-cell table:style-name="TableCell1143">
            <text:p text:style-name="P1144">L’operatore economico si trova in una delle seguenti situazioni ?</text:p>
            <text:list text:style-name="WW8Num9" text:continue-numbering="true">
              <text:list-item>
                <text:p text:style-name="P1145"><text:span text:style-name="T1146">è stato soggetto alla sanzione interdittiva di cui all'</text:span><text:a xlink:href="http://www.bosettiegatti.eu/info/norme/statali/2001_0231.htm#09" office:target-frame-name="_top" xlink:show="replace"><text:span text:style-name="T1147">articolo 9, comma 2, lettera c) del decreto legislativo 8 giugno 2001, n. 231</text:span></text:a><text:span text:style-name="T1148"><text:s/>o ad altra sanzione che comporta il divieto di contrarre con la pubblica amministrazione, compresi<text:s/></text:span><text:span text:style-name="T1149">i provvedimenti interdittivi di cui all'</text:span><text:a xlink:href="http://www.bosettiegatti.eu/info/norme/statali/2008_0081.htm#014" office:target-frame-name="_top" xlink:show="replace"><text:span text:style-name="T1150">articolo 14 del decreto legislativo 9 aprile 2008, n. 81</text:span></text:a><text:span text:style-name="T1151"><text:s/>(Articolo 80, comma 5, lettera<text:s/></text:span><text:span text:style-name="T1152">f)</text:span><text:span text:style-name="T1153">;</text:span></text:p>
              </text:list-item>
            </text:list>
            <text:p text:style-name="P1154"/>
            <text:p text:style-name="P1155"/>
            <text:list text:style-name="WW8Num9" text:continue-numbering="true">
              <text:list-item>
                <text:p text:style-name="P1156"><text:span text:style-name="T1157">è iscritto nel casellario<text:s/></text:span><text:span text:style-name="T1158">informatico tenuto dall'Osservatorio dell'ANAC per aver presentato false dichiarazioni o falsa documentazione ai fini del rilascio dell'attestazione di qualificazione, per il periodo durante il quale perdura l'iscrizione (Articolo 80, comma 5, lettera<text:s/></text:span><text:span text:style-name="T1159">g</text:span><text:span text:style-name="T1160">);</text:span></text:p>
              </text:list-item>
            </text:list>
            <text:p text:style-name="P1161"/>
            <text:p text:style-name="P1162"/>
            <text:p text:style-name="P1163"/>
            <text:list text:style-name="WW8Num9" text:continue-numbering="true">
              <text:list-item>
                <text:p text:style-name="P1164"><text:span text:style-name="T1165">ha violato il divieto di intestazione fiduciaria di cui all'</text:span><text:span text:style-name="T1166">articolo 17 della legge 19 marzo 1990, n. 55<text:s/></text:span><text:span text:style-name="T1167">(Articolo 80, comma 5, lettera<text:s/></text:span><text:span text:style-name="T1168">h</text:span><text:span text:style-name="T1169">)?</text:span></text:p>
              </text:list-item>
            </text:list>
            <text:p text:style-name="P1170"/>
            <text:p text:style-name="P1171">In caso affermativo <text:s/>:</text:p>
            <text:p text:style-name="P1172">- indicare la data dell’accertamento definitivo e l’autorità o organismo di emanazione:</text:p>
            <text:p text:style-name="P1173"/>
            <text:p text:style-name="P1174">- la violazione è stata rimossa ?</text:p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list text:style-name="WW8Num9" text:continue-numbering="true">
              <text:list-item>
                <text:p text:style-name="P1183"><text:span text:style-name="T1184">è in regola con le norme che disciplinano il diritto al lavoro dei disabili di cui all</text:span><text:a xlink:href="http://www.bosettiegatti.eu/info/norme/statali/1999_0068.htm#17" office:target-frame-name="_top" xlink:show="replace"><text:span text:style-name="T1185">a legge 12 marzo 1999, n. 68</text:span></text:a></text:p>
              </text:list-item>
            </text:list>
            <text:p text:style-name="P1186"><text:span text:style-name="T1187">(Articolo 80, comma 5, lettera<text:s/></text:span><text:span text:style-name="T1188">i</text:span><text:span text:style-name="T1189">);</text:span></text:p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p text:style-name="P1196"/>
            <text:p text:style-name="P1197"/>
            <text:p text:style-name="P1198"/>
            <text:list text:style-name="WW8Num9" text:continue-numbering="true">
              <text:list-item>
                <text:p text:style-name="P1199"><text:span text:style-name="T1200">è stato vittima dei reati previsti e puniti dagli<text:s/></text:span><text:a xlink:href="http://www.bosettiegatti.eu/info/norme/statali/codicepenale.htm#317" office:target-frame-name="_top" xlink:show="replace"><text:span text:style-name="T1201">articoli 317</text:span></text:a><text:span text:style-name="T1202"><text:s/>e<text:s/></text:span><text:a xlink:href="http://www.bosettiegatti.eu/info/norme/statali/codicepenale.htm#629" office:target-frame-name="_top" xlink:show="replace"><text:span text:style-name="T1203">629 del</text:span></text:a><text:a xlink:href="http://www.bosettiegatti.eu/info/norme/statali/codicepenale.htm#629" office:target-frame-name="_top" xlink:show="replace"><text:span text:style-name="T1204"><text:s/>codice penale</text:span></text:a><text:span text:style-name="T1205"><text:s/>aggravati ai sensi dell'articolo<text:s/></text:span><text:span text:style-name="T1206">7</text:span><text:span text:style-name="T1207"><text:s/>del decreto-legge 13 maggio 1991, n. 152, convertito, con modificazioni, dalla legge 12 luglio 1991, n. 203?</text:span></text:p>
              </text:list-item>
            </text:list>
            <text:p text:style-name="P1208"/>
            <text:p text:style-name="P1209">In caso<text:s/>affermativo:</text:p>
            <text:p text:style-name="P1210"/>
            <text:p text:style-name="P1211">- ha denunciato i fatti all’autorità giudiziaria?</text:p>
            <text:p text:style-name="P1212"/>
            <text:p text:style-name="P1213">- ricorrono i casi previsti all’articolo 4, primo comma, della Legge 24 novembre 1981, n. 689 (articolo 80, comma 5, lettera l) ?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list text:style-name="WW8Num9" text:continue-numbering="true">
              <text:list-item>
                <text:p text:style-name="P1220"><text:span text:style-name="T1221">si trova rispetto ad un altro partecipante alla medesim</text:span><text:span text:style-name="T1222">a procedura di affidamento, in una situazione di controllo di cui all'</text:span><text:a xlink:href="http://www.bosettiegatti.eu/info/norme/statali/codicecivile.htm#2359" office:target-frame-name="_top" xlink:show="replace"><text:span text:style-name="T1223">articolo 2359 del codice civile</text:span></text:a><text:span text:style-name="T1224"><text:s/>o in una qualsiasi relazione, anche di fatto, se la situazione di co</text:span><text:span text:style-name="T1225">ntrollo o la relazione comporti che le offerte sono<text:s/></text:span><text:soft-page-break/><text:span text:style-name="T1226">imputabili ad un unico centro decisionale (articolo 80, comma 5, lettera m)?</text:span></text:p>
              </text:list-item>
            </text:list>
          </table:table-cell>
          <table:table-cell table:style-name="TableCell1227">
            <text:p text:style-name="P1228"/>
            <text:p text:style-name="P1229">[ ] Sì [ ] No</text:p>
            <text:p text:style-name="P1230">Se la documentazione pertinente è disponibile elettronicamente, indicare: indirizzo web, autorità o organismo di<text:s/>emanazione, riferimento preciso della documentazione):</text:p>
            <text:p text:style-name="P1231">[………..…][……….…][……….…]</text:p>
            <text:p text:style-name="P1232"/>
            <text:p text:style-name="P1233">[ ] Sì [ ] No</text:p>
            <text:p text:style-name="P1234">Se la documentazione pertinente è disponibile elettronicamente, indicare: indirizzo web, autorità o organismo di emanazione, riferimento preciso della documentazione):</text:p>
            <text:p text:style-name="P1235">[………..…][……….…][……….…]</text:p>
            <text:p text:style-name="P1236"/>
            <text:p text:style-name="P1237">[ ] Sì [ ] No<text:line-break/></text:p>
            <text:p text:style-name="P1238"/>
            <text:p text:style-name="P1239">[………..…][……….…][……….…]</text:p>
            <text:p text:style-name="P1240"/>
            <text:p text:style-name="P1241">[ ] Sì [ ] No</text:p>
            <text:p text:style-name="P1242">Se la documentazione pertinente è disponibile elettronicamente, indicare: indirizzo web, autorità o organismo di emanazione, riferimento preciso della<text:s/>documentazione):</text:p>
            <text:p text:style-name="P1243">[………..…][……….…][……….…]</text:p>
            <text:p text:style-name="P1244"/>
            <text:p text:style-name="P1245">[ ] Sì [ ] No <text:s text:c="3"/>[ ] Non è tenuto alla disciplina legge 68/1999<text:line-break/>Se la documentazione pertinente è disponibile elettronicamente, indicare: indirizzo web, autorità o organismo di emanazione, riferimento preciso della<text:s/>documentazione):</text:p>
            <text:p text:style-name="P1246">[………..…][……….…][……….…]</text:p>
            <text:p text:style-name="P1247">Nel caso in cui l’operatore non è tenuto alla disciplina legge 68/1999 indicare le motivazioni:</text:p>
            <text:p text:style-name="P1248">(numero dipendenti e/o altro ) [………..…][……….…][……….…]</text:p>
            <text:p text:style-name="P1249"/>
            <text:p text:style-name="P1250">[ ] Sì [ ] No</text:p>
            <text:p text:style-name="P1251"/>
            <text:p text:style-name="P1252"/>
            <text:p text:style-name="P1253">[ ] Sì [ ] No<text:line-break/></text:p>
            <text:p text:style-name="P1254">[ ] Sì [ ] No</text:p>
            <text:p text:style-name="P1255">Se la documentazione<text:s/>pertinente è disponibile elettronicamente, indicare: indirizzo web, autorità o organismo di emanazione, riferimento preciso della documentazione):</text:p>
            <text:p text:style-name="P1256">[………..…][……….…][……….…]</text:p>
            <text:p text:style-name="P1257"/>
            <text:p text:style-name="P1258">[ ] Sì [ ] No</text:p>
          </table:table-cell>
        </table:table-row>
        <table:table-row table:style-name="TableRow1259">
          <table:table-cell table:style-name="TableCell1260">
            <text:list text:style-name="WW8Num9" text:continue-numbering="true">
              <text:list-item>
                <text:p text:style-name="P1261">L’operatore economico <text:s/>si trova nella condizione prevista<text:s/>dall’art. 53 comma 16-ter del D.Lgs. 165/2001 (pantouflage o revolving door) in quanto ha concluso contratti di lavoro subordinato o autonomo e, comunque, ha attribuito incarichi ad ex dipendenti della stazione appaltante che hanno cessato il loro rapporto<text:s/>di lavoro da meno di tre anni e che negli ultimi tre anni di servizio hanno esercitato poteri autoritativi o negoziali per conto della stessa stazione appaltante nei confronti del medesimo operatore economico ?</text:p>
              </text:list-item>
            </text:list>
          </table:table-cell>
          <table:table-cell table:style-name="TableCell1262">
            <text:p text:style-name="P1263">[ ] Sì [ ] No</text:p>
            <text:p text:style-name="P1264"><text:s/></text:p>
          </table:table-cell>
        </table:table-row>
      </table:table>
      <text:p text:style-name="P1265"/>
      <text:p text:style-name="P1266"/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soft-page-break/>
      <text:p text:style-name="P1274">Parte IV:<text:s/>Criteri di selezione</text:p>
      <text:p text:style-name="P1275"/>
      <text:p text:style-name="P1276"><text:span text:style-name="T1277">In merito ai criteri di selezione (sezione<text:s/></text:span><text:span text:style-name="T1278"></text:span><text:span text:style-name="T1279"><text:s/>o sezioni da A a D della presente parte) l'operatore economico dichiara che:</text:span></text:p>
      <text:p text:style-name="P1280"/>
      <text:p text:style-name="P1281"><text:span text:style-name="T1282"></text:span><text:span text:style-name="T1283">:<text:s/></text:span><text:span text:style-name="T1284">Indicazione globale</text:span><text:span text:style-name="T1285"><text:s/>per tutti i criteri di selezione</text:span></text:p>
      <text:h text:style-name="P1286" text:outline-level="1"/>
      <text:p text:style-name="P1287"><text:span text:style-name="T1288">L'operatore economico deve compilare questo campo solo</text:span><text:span text:style-name="T1289"><text:s/>se l'amministrazione aggiudicatrice o l'ente aggiudicatore ha indicato nell'avviso o bando pertinente o nei documenti di gara ivi citati che l'operatore economico può limitarsi a compilare la sezione<text:s/></text:span><text:span text:style-name="T1290"></text:span><text:span text:style-name="T1291"><text:s/>della parte IV senza compilare nessun'altra sezione d</text:span><text:span text:style-name="T1292">ella parte IV:</text:span></text:p>
      <table:table table:style-name="Table1293">
        <table:table-columns>
          <table:table-column table:style-name="TableColumn1294"/>
          <table:table-column table:style-name="TableColumn1295"/>
        </table:table-columns>
        <table:table-row table:style-name="TableRow1296">
          <table:table-cell table:style-name="TableCell1297">
            <text:p text:style-name="P1298">Rispetto di tutti i criteri di selezione richiesti</text:p>
          </table:table-cell>
          <table:table-cell table:style-name="TableCell1299">
            <text:p text:style-name="P1300">Risposta</text:p>
          </table:table-cell>
        </table:table-row>
        <table:table-row table:style-name="TableRow1301">
          <table:table-cell table:style-name="TableCell1302">
            <text:p text:style-name="P1303">Soddisfa i criteri di selezione richiesti:</text:p>
          </table:table-cell>
          <table:table-cell table:style-name="TableCell1304">
            <text:p text:style-name="P1305">[ ] Sì [ ] No</text:p>
          </table:table-cell>
        </table:table-row>
      </table:table>
      <text:p text:style-name="P1306"/>
      <text:p text:style-name="P1307"><text:span text:style-name="T1308">A</text:span><text:span text:style-name="T1309">: Idoneità (A</text:span><text:span text:style-name="T1310">rticolo 83, comma 1, lettera<text:s/></text:span><text:span text:style-name="T1311">a)</text:span><text:span text:style-name="T1312">, del Codice)</text:span></text:p>
      <text:p text:style-name="P1313">Tale Sezione è da compilare solo se le<text:s/>informazioni sono state richieste espressamente dall’amministrazione aggiudicatrice o dall’ente aggiudicatore nell’avviso o bando pertinente o nei documenti di gara.</text:p>
      <table:table table:style-name="Table1314">
        <table:table-columns>
          <table:table-column table:style-name="TableColumn1315"/>
          <table:table-column table:style-name="TableColumn1316"/>
        </table:table-columns>
        <table:table-row table:style-name="TableRow1317">
          <table:table-cell table:style-name="TableCell1318">
            <text:p text:style-name="P1319">Idoneità</text:p>
          </table:table-cell>
          <table:table-cell table:style-name="TableCell1320">
            <text:p text:style-name="P1321">Risposta</text:p>
          </table:table-cell>
        </table:table-row>
        <table:table-row table:style-name="TableRow1322">
          <table:table-cell table:style-name="TableCell1323">
            <text:list text:style-name="WW8Num2" text:continue-numbering="true">
              <text:list-item>
                <text:p text:style-name="P1324"><text:span text:style-name="T1325">Iscrizione in un registro professionale o commerciale tenuto nello<text:s/></text:span><text:span text:style-name="T1326">Stato membro di stabilimento<text:s/></text:span><text:span text:style-name="T1327">(</text:span><text:span text:style-name="T1328"><text:note text:note-class="footnote" text:id="_ftn26"><text:note-citation>27</text:note-citation><text:note-body><text:p text:style-name="P1329"><text:span text:style-name="T1330">()<text:s/></text:span><text:span text:style-name="T1331"><text:s/></text:span><text:span text:style-name="T1332"><text:tab/></text:span><text:span text:style-name="T1333">Conformemente all'elenco dell'allegato XI della direttiva 2014/24/UE;<text:s/></text:span><text:span text:style-name="T1334">gli operatori economici di taluni Stati membri potrebbero dover soddisfare altri requisiti previsti nello stesso allegato.</text:span></text:p></text:note-body></text:note></text:span><text:span text:style-name="T1335">)</text:span><text:span text:style-name="T1336"><text:line-break/></text:span></text:p>
              </text:list-item>
            </text:list>
            <text:p text:style-name="P1337">Se la<text:s/>documentazione pertinente è disponibile elettronicamente, indicare:</text:p>
          </table:table-cell>
          <table:table-cell table:style-name="TableCell1338">
            <text:p text:style-name="Standard"><text:span text:style-name="T1339">[………….…]</text:span><text:span text:style-name="T1340"><text:line-break/></text:span><text:span text:style-name="T1341"><text:line-break/></text:span><text:span text:style-name="T1342"><text:line-break/></text:span><text:span text:style-name="T1343">(indirizzo web, autorità o organismo di emanazione, riferimento preciso della documentazione):</text:span></text:p>
            <text:p text:style-name="P1344">[…………][……..…][…………]</text:p>
          </table:table-cell>
        </table:table-row>
        <table:table-row table:style-name="TableRow1345">
          <table:table-cell table:style-name="TableCell1346">
            <text:list text:style-name="WW8Num2" text:continue-numbering="true">
              <text:list-item>
                <text:p text:style-name="P1347">Per gli appalti di servizi:</text:p>
              </text:list-item>
            </text:list>
            <text:p text:style-name="P1348"/>
            <text:p text:style-name="P1349"><text:span text:style-name="T1350">È richiesta una<text:s/></text:span><text:span text:style-name="T1351">particolare<text:s/></text:span><text:span text:style-name="T1352">autorizzazione o appartenenza</text:span><text:span text:style-name="T1353"><text:s/>a una particolare<text:s/></text:span><text:span text:style-name="T1354">organizzazione (elenchi, albi, ecc.) per</text:span><text:span text:style-name="T1355"><text:s/>poter prestare il servizio di cui trattasi nel paese di stabilimento dell'operatore economico?<text:s/></text:span><text:span text:style-name="T1356"><text:line-break/></text:span></text:p>
            <text:p text:style-name="P1357">Se la documentazione pertinente è disponibile elettronicamente, indicare:</text:p>
          </table:table-cell>
          <table:table-cell table:style-name="TableCell1358">
            <text:p text:style-name="P1359"><text:line-break/>[ ] Sì [ ] No<text:line-break/><text:line-break/>In caso affermativo, specificare quale documentazione e se l'operatore economico ne dispone: [ …] [ ] Sì [ ] No<text:line-break/></text:p>
            <text:p text:style-name="P1360">(indirizzo web, autorità o organismo di emanazione, riferimento preciso della documentazione):</text:p>
            <text:p text:style-name="P1361">[…………][……….…][…………]</text:p>
          </table:table-cell>
        </table:table-row>
      </table:table>
      <text:p text:style-name="P1362"/>
      <text:p text:style-name="P1363"/>
      <text:p text:style-name="P1364"/>
      <text:p text:style-name="P1365"><text:span text:style-name="T1366">B: Capacità economica e finanziaria<text:s/></text:span><text:span text:style-name="T1367">(</text:span><text:span text:style-name="T1368">Articolo 83, comma 1, lettera<text:s/></text:span><text:span text:style-name="T1369">b)</text:span><text:span text:style-name="T1370">, del Codice)</text:span></text:p>
      <text:p text:style-name="P1371">Tale Sezione è da compilare solo se le informazioni sono state richieste espressamente dall’amministrazione aggiudicatrice o dall’ente aggiudicatore<text:s/>nell’avviso o bando pertinente o nei documenti di gara.</text:p>
      <table:table table:style-name="Table1372">
        <table:table-columns>
          <table:table-column table:style-name="TableColumn1373"/>
          <table:table-column table:style-name="TableColumn1374"/>
        </table:table-columns>
        <table:table-row table:style-name="TableRow1375">
          <table:table-cell table:style-name="TableCell1376">
            <text:p text:style-name="P1377">Capacità economica e finanziaria</text:p>
          </table:table-cell>
          <table:table-cell table:style-name="TableCell1378">
            <text:p text:style-name="Standard"><text:span text:style-name="T1379">Risposta</text:span><text:span text:style-name="T1380">:</text:span></text:p>
          </table:table-cell>
        </table:table-row>
        <table:table-row table:style-name="TableRow1381">
          <table:table-cell table:style-name="TableCell1382">
            <text:p text:style-name="P1383"><text:span text:style-name="T1384">1a) <text:s/>Il<text:s/></text:span><text:span text:style-name="T1385">fatturato annuo</text:span><text:span text:style-name="T1386"><text:s/>("generale") dell'operatore economico per il numero di esercizi richiesto nell'avviso o bando pertinente o nei documenti di gara è<text:s/></text:span><text:span text:style-name="T1387">il seguente</text:span><text:span text:style-name="T1388">:</text:span></text:p>
            <text:p text:style-name="P1389"/>
            <text:p text:style-name="P1390">e/o,</text:p>
            <text:p text:style-name="P1391"/>
            <text:p text:style-name="P1392"><text:span text:style-name="T1393">1b) <text:s/>Il<text:s/></text:span><text:span text:style-name="T1394">fatturato annuo medio</text:span><text:span text:style-name="T1395"><text:s/>dell'operatore economico<text:s/></text:span><text:span text:style-name="T1396">per il numero di esercizi richiesto nell'avviso o bando pertinente o nei documenti di gara è il seguente<text:s/></text:span><text:span text:style-name="T1397">(</text:span><text:span text:style-name="T1398"><text:note text:note-class="footnote" text:id="_ftn27"><text:note-citation>28</text:note-citation><text:note-body><text:p text:style-name="P1399"><text:span text:style-name="T1400">()</text:span><text:span text:style-name="T1401"><text:s/></text:span><text:span text:style-name="T1402"><text:tab/></text:span><text:span text:style-name="T1403">Solo se consentito dall'avviso o bando pertinente o dai documenti d</text:span><text:span text:style-name="T1404">i gara.</text:span></text:p></text:note-body></text:note></text:span><text:span text:style-name="T1405">)</text:span><text:span text:style-name="T1406">:</text:span></text:p>
            <text:p text:style-name="P1407">Se la documentazione pertinente è disponibile elettronicamente, indicare:</text:p>
          </table:table-cell>
          <table:table-cell table:style-name="TableCell1408">
            <text:p text:style-name="Standard"><text:span text:style-name="T1409">esercizio: <text:s/>[……] fatturato: [……] […] valuta</text:span><text:span text:style-name="T1410"><text:line-break/></text:span><text:span text:style-name="T1411">esercizio: <text:s/>[……] fatturato: [……] […] valuta</text:span><text:span text:style-name="T1412"><text:line-break/></text:span><text:span text:style-name="T1413">esercizio: <text:s/>[……] fatturato: [……] […] valuta</text:span><text:span text:style-name="T1414"><text:line-break/></text:span><text:span text:style-name="T1415"><text:line-break/></text:span><text:span text:style-name="T1416"><text:line-break/></text:span><text:span text:style-name="T1417">(numero di esercizi,<text:s/></text:span><text:span text:style-name="T1418">fatturato medio)</text:span><text:span text:style-name="T1419">:</text:span><text:span text:style-name="T1420"><text:s text:c="2"/></text:span></text:p>
            <text:p text:style-name="P1421">[……], [……] […] valuta</text:p>
            <text:p text:style-name="P1422"/>
            <text:p text:style-name="P1423"/>
            <text:p text:style-name="P1424">(indirizzo web, autorità o organismo di emanazione, riferimento preciso della documentazione):</text:p>
            <text:p text:style-name="P1425">[…….…][……..…][……..…]</text:p>
          </table:table-cell>
        </table:table-row>
        <table:table-row table:style-name="TableRow1426">
          <table:table-cell table:style-name="TableCell1427">
            <text:p text:style-name="P1428"><text:span text:style-name="T1429">2a) <text:s/>Il<text:s/></text:span><text:span text:style-name="T1430">fatturato</text:span><text:span text:style-name="T1431"><text:s/>annuo ("specifico") dell'operatore economico</text:span><text:span text:style-name="T1432"><text:s/>nel settore di attività oggetto<text:s/></text:span><text:span text:style-name="T1433">dell'appalto</text:span><text:span text:style-name="T1434"><text:s/>e specificato nell'avviso o bando pertinente o nei documenti di gara per il numero di esercizi richiesto è il seguente:</text:span></text:p>
            <text:p text:style-name="P1435">e/o,</text:p>
            <text:p text:style-name="P1436"><text:span text:style-name="T1437">2b) Il<text:s/></text:span><text:span text:style-name="T1438">fatturato annuo medio</text:span><text:span text:style-name="T1439"><text:s/>dell'operatore economico<text:s/></text:span><text:span text:style-name="T1440">nel settore e per il numero di esercizi specificato<text:s/></text:span><text:span text:style-name="T1441">nell'avviso o bando pertinente o nei documenti di gara è il seguente<text:s/></text:span><text:span text:style-name="T1442">(</text:span><text:span text:style-name="T1443"><text:note text:note-class="footnote" text:id="_ftn28"><text:note-citation>29</text:note-citation><text:note-body><text:p text:style-name="P1444"><text:span text:style-name="T1445">()</text:span><text:span text:style-name="T1446"><text:tab/></text:span><text:span text:style-name="T1447">Solo se consentito dall'avviso o bando pertinente o dai documenti di gara.</text:span></text:p></text:note-body></text:note></text:span><text:span text:style-name="T1448">)</text:span><text:span text:style-name="T1449">:</text:span></text:p>
            <text:p text:style-name="P1450">Se la documentazione pertinente è disponibile elettronicamente, indicare:</text:p>
          </table:table-cell>
          <table:table-cell table:style-name="TableCell1451">
            <text:p text:style-name="Standard"><text:span text:style-name="T1452">esercizio: [……]<text:s/></text:span><text:span text:style-name="T1453">fatturato: [……] […]valuta</text:span><text:span text:style-name="T1454"><text:line-break/></text:span><text:span text:style-name="T1455">esercizio: [……] fatturato: [……] […]valuta</text:span><text:span text:style-name="T1456"><text:line-break/></text:span><text:span text:style-name="T1457">esercizio: [……] fatturato: [……] […]valuta</text:span><text:span text:style-name="T1458"><text:line-break/></text:span><text:span text:style-name="T1459"><text:line-break/></text:span><text:span text:style-name="T1460"><text:line-break/></text:span><text:span text:style-name="T1461"><text:line-break/></text:span><text:span text:style-name="T1462">(numero di esercizi, fatturato medio)</text:span><text:span text:style-name="T1463">:</text:span></text:p>
            <text:p text:style-name="P1464">[……], [……] […] valuta</text:p>
            <text:p text:style-name="P1465"><text:line-break/>(indirizzo web, autorità o organismo di emanazione, riferimento preciso della documentazione):</text:p>
            <text:p text:style-name="P1466">[……….…][…………][…………]</text:p>
          </table:table-cell>
        </table:table-row>
        <table:table-row table:style-name="TableRow1467">
          <table:table-cell table:style-name="TableCell1468">
            <text:p text:style-name="P1469">3) Se le informazioni relative al fatturato (generale o specifico) non sono disponibili per tutto il periodo richiesto, indicare la data di costituzione o di avvio delle attività dell'operatore economico:</text:p>
          </table:table-cell>
          <table:table-cell table:style-name="TableCell1470">
            <text:p text:style-name="P1471">[……]</text:p>
          </table:table-cell>
        </table:table-row>
        <table:table-row table:style-name="TableRow1472">
          <table:table-cell table:style-name="TableCell1473">
            <text:list text:style-name="WW8Num3" text:continue-numbering="true">
              <text:list-item>
                <text:p text:style-name="P1474"><text:span text:style-name="T1475">Per<text:s/></text:span><text:span text:style-name="T1476">quanto riguarda gli<text:s/></text:span><text:span text:style-name="T1477">indici finanziari<text:s/></text:span><text:span text:style-name="T1478">(</text:span><text:span text:style-name="T1479"><text:note text:note-class="footnote" text:id="_ftn29"><text:note-citation>30</text:note-citation><text:note-body><text:p text:style-name="P1480"><text:span text:style-name="T1481">()</text:span><text:span text:style-name="T1482"><text:s/></text:span><text:span text:style-name="T1483"><text:tab/></text:span><text:span text:style-name="T1484">Ad esempio, rapporto tra attività e passività.</text:span></text:p></text:note-body></text:note></text:span><text:span text:style-name="T1485">) specificati nell'avviso o bando pertinente o nei documenti di gar</text:span><text:span text:style-name="T1486">a ai sensi dell’art. 83 comma 4, lett.<text:s/></text:span><text:span text:style-name="T1487">b)</text:span><text:span text:style-name="T1488">, del Codice, l'operatore economico dichiara che i<text:s/></text:span><text:span text:style-name="T1489">valori attuali degli indici richiesti<text:s/></text:span><text:span text:style-name="T1490">sono i seguenti:</text:span></text:p>
              </text:list-item>
            </text:list>
            <text:p text:style-name="P1491">Se la documentazione pertinente è disponibile elettronicamente, indicare:</text:p>
          </table:table-cell>
          <table:table-cell table:style-name="TableCell1492">
            <text:p text:style-name="Standard"><text:span text:style-name="T1493">(indicazione dell'indice richiesto, come rapporto tra x e y (</text:span><text:span text:style-name="T1494"><text:note text:note-class="footnote" text:id="_ftn30"><text:note-citation>31</text:note-citation><text:note-body><text:p text:style-name="P1495"><text:span text:style-name="T1496">()</text:span><text:span text:style-name="T1497"><text:s/></text:span><text:span text:style-name="T1498"><text:tab/></text:span><text:span text:style-name="T1499">Ad esempio, rapporto tra attività e passività.</text:span></text:p></text:note-body></text:note></text:span><text:span text:style-name="T1500">), e valore)</text:span><text:span text:style-name="T1501"><text:line-break/></text:span><text:span text:style-name="T1502">[……], [……] (</text:span><text:span text:style-name="T1503"><text:note text:note-class="footnote" text:id="_ftn31"><text:note-citation>32</text:note-citation><text:note-body><text:p text:style-name="P1504"><text:span text:style-name="T1505">()</text:span><text:span text:style-name="T1506"><text:s text:c="2"/></text:span><text:span text:style-name="T1507"><text:tab/></text:span><text:span text:style-name="T1508">Ripetere tante volte quanto necessario.</text:span></text:p></text:note-body></text:note></text:span><text:span text:style-name="T1509">)</text:span><text:span text:style-name="T1510"><text:line-break/></text:span><text:span text:style-name="T1511"><text:line-break/></text:span><text:span text:style-name="T1512">(indirizzo web, autorità o organismo di emanazione, riferimento preciso della documentazione):</text:span></text:p>
            <text:p text:style-name="P1513">[………..…][…………][……….…]</text:p>
          </table:table-cell>
        </table:table-row>
        <table:table-row table:style-name="TableRow1514">
          <table:table-cell table:style-name="TableCell1515">
            <text:list text:style-name="WW8Num3" text:continue-numbering="true">
              <text:list-item>
                <text:p text:style-name="P1516"><text:span text:style-name="T1517">L'importo assicurato<text:s/></text:span><text:span text:style-name="T1518">dalla<text:s/></text:span><text:span text:style-name="T1519">copertura contro i rischi<text:s/></text:span><text:span text:style-name="T1520">professional</text:span><text:span text:style-name="T1521">i è il seguente (articolo 83, comma 4, lettera<text:s/></text:span><text:span text:style-name="T1522">c)</text:span><text:span text:style-name="T1523"><text:s/>del Codice):</text:span></text:p>
              </text:list-item>
            </text:list>
            <text:p text:style-name="Standard"><text:span text:style-name="T1524">Se<text:s/></text:span><text:span text:style-name="T1525">tali informazioni sono disponibili elettronicamente, indicare:</text:span></text:p>
          </table:table-cell>
          <table:table-cell table:style-name="TableCell1526">
            <text:p text:style-name="P1527">[……] […] valuta</text:p>
            <text:p text:style-name="P1528"><text:line-break/>(indirizzo web, autorità o organismo di emanazione, riferimento preciso della<text:s/>documentazione):</text:p>
            <text:p text:style-name="P1529"><text:span text:style-name="T1530"><text:s/></text:span><text:span text:style-name="T1531">[……….…][…………][………..…]</text:span></text:p>
          </table:table-cell>
        </table:table-row>
        <table:table-row table:style-name="TableRow1532">
          <table:table-cell table:style-name="TableCell1533">
            <text:list text:style-name="WW8Num3" text:continue-numbering="true">
              <text:list-item>
                <text:p text:style-name="P1534"><text:span text:style-name="T1535">Per quanto riguarda gli<text:s/></text:span><text:span text:style-name="T1536">eventuali altri requisiti economici o finanziari</text:span><text:span text:style-name="T1537"><text:s/>specificati nell'avviso o bando pertinente o nei documenti di gara, l'operatore economico dichiara che:</text:span><text:span text:style-name="T1538"><text:line-break/></text:span></text:p>
              </text:list-item>
            </text:list>
            <text:p text:style-name="Standard"><text:span text:style-name="T1539">Se la documentazione pertinente<text:s/></text:span><text:span text:style-name="T1540">event</text:span><text:span text:style-name="T1541">ualmente</text:span><text:span text:style-name="T1542"><text:s/>specificata nell'avviso o bando pertinente o nei documenti di gara è disponibile elettronicamente, indicare:</text:span></text:p>
          </table:table-cell>
          <table:table-cell table:style-name="TableCell1543">
            <text:p text:style-name="P1544">[……]<text:line-break/><text:line-break/><text:line-break/></text:p>
            <text:p text:style-name="P1545">(indirizzo web, autorità o organismo di emanazione, riferimento preciso della documentazione):</text:p>
            <text:p text:style-name="P1546">[…………..][……….…][………..…]</text:p>
          </table:table-cell>
        </table:table-row>
      </table:table>
      <text:p text:style-name="P1547"/>
      <text:h text:style-name="P1548" text:outline-level="1"/>
      <text:p text:style-name="P1549"><text:span text:style-name="T1550">C: Capacità tecniche e<text:s/></text:span><text:span text:style-name="T1551">professionali<text:s/></text:span><text:span text:style-name="T1552">(A</text:span><text:span text:style-name="T1553">rticolo 83, comma 1, lettera<text:s/></text:span><text:span text:style-name="T1554">c)</text:span><text:span text:style-name="T1555">, del Codice)</text:span></text:p>
      <text:h text:style-name="P1556" text:outline-level="1"/>
      <text:p text:style-name="P1557">Tale Sezione è da compilare solo se le informazioni sono state richieste espressamente dall’amministrazione aggiudicatrice o dall’ente<text:s/>aggiudicatore nell’avviso o bando pertinente o nei documenti di gara.</text:p>
      <table:table table:style-name="Table1558">
        <table:table-columns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<text:bookmark-start text:name="_DV_M4301"/><text:bookmark-start text:name="_DV_M4300"/><text:bookmark-end text:name="_DV_M4301"/><text:bookmark-end text:name="_DV_M4300"/>Capacità tecniche e professionali</text:p>
          </table:table-cell>
          <table:table-cell table:style-name="TableCell1564">
            <text:p text:style-name="Standard"><text:span text:style-name="T1565">Risposta</text:span><text:span text:style-name="T1566">:</text:span></text:p>
          </table:table-cell>
        </table:table-row>
        <table:table-row table:style-name="TableRow1567">
          <table:table-cell table:style-name="TableCell1568">
            <text:p text:style-name="Standard"><text:span text:style-name="T1569">1a) Unicamente per gli<text:s/></text:span><text:span text:style-name="T1570">appalti pubblici di lavori,<text:s/></text:span><text:span text:style-name="T1571">durante il periodo di riferimento(</text:span><text:span text:style-name="T1572"><text:note text:note-class="footnote" text:id="_ftn32"><text:note-citation>33</text:note-citation><text:note-body><text:p text:style-name="P1573"><text:span text:style-name="T1574">()<text:s/></text:span><text:span text:style-name="T1575">Le amministrazioni aggiudicatrici possono<text:s/></text:span><text:span text:style-name="T1576">richiedere</text:span><text:span text:style-name="T1577"><text:s/>fino a cinque anni e<text:s/></text:span><text:span text:style-name="T1578">ammettere</text:span><text:span text:style-name="T1579"><text:s/>un'esperienza che risale a<text:s/></text:span><text:span text:style-name="T1580">più</text:span><text:span text:style-name="T1581"><text:s/>di cinque anni prima.</text:span></text:p></text:note-body></text:note></text:span><text:span text:style-name="T1582">) l'operatore economico<text:s/></text:span><text:span text:style-name="T1583">ha eseguito i seguenti lavori del tipo specificato</text:span><text:span text:style-name="T1584">:</text:span></text:p>
            <text:p text:style-name="P1585"><text:line-break/>Se la documentazione pertinente sull'esecuzione e sul risultato soddisfacenti dei lavori più importanti è disponibile per via elettronica, indicare:</text:p>
          </table:table-cell>
          <table:table-cell table:style-name="TableCell1586">
            <text:p text:style-name="P1587">Numero di anni (periodo specificato nell'avviso o bando pertinente o nei documenti di gara): […]<text:line-break/>Lavori: <text:s/>[……]<text:line-break/><text:line-break/>(indirizzo web, autorità o organismo di emanazione, riferimento preciso della documentazione):</text:p>
            <text:p text:style-name="P1588">[…………][………..…][……….…]</text:p>
          </table:table-cell>
        </table:table-row>
        <table:table-row table:style-name="TableRow1589">
          <table:table-cell table:style-name="TableCell1590">
            <text:p text:style-name="P1591"><text:span text:style-name="T1592">1b) <text:s text:c="3"/>Unicamente per gli<text:s/></text:span><text:span text:style-name="T1593">appalti pubblici di forniture e di servizi</text:span><text:span text:style-name="T1594">:</text:span><text:span text:style-name="T1595"><text:line-break/></text:span></text:p>
            <text:p text:style-name="P1596"><text:span text:style-name="T1597"><text:s text:c="11"/></text:span><text:span text:style-name="T1598">Durante il periodo di riferimento l'operatore economico<text:s/></text:span><text:span text:style-name="T1599">ha consegnato le seguenti forniture principali del tipo specificato o prestato i</text:span><text:span text:style-name="T1600"><text:s/>seguenti servizi principali del tipo specificato:<text:s/></text:span><text:span text:style-name="T1601">Indicare nell'elenco gli importi, le date e i destinatari, pubblici o privati(</text:span><text:span text:style-name="T1602"><text:note text:note-class="footnote" text:id="_ftn33"><text:note-citation>34</text:note-citation><text:note-body><text:p text:style-name="P1603"><text:span text:style-name="T1604">()<text:s/></text:span><text:span text:style-name="T1605">In altri termini, occorre indicare<text:s/></text:span><text:span text:style-name="T1606">tutti</text:span><text:span text:style-name="T1607"><text:s/>i destinatari e l'elenco deve comprendere i clienti pubblici e privati<text:s/></text:span><text:span text:style-name="T1608">delle forniture o dei servizi in oggetto.</text:span></text:p></text:note-body></text:note></text:span><text:span text:style-name="T1609">):</text:span></text:p>
          </table:table-cell>
          <table:table-cell table:style-name="TableCell1610">
            <text:p text:style-name="P1611">Numero di anni (periodo specificato nell'avviso o bando pertinente o nei documenti di gara):</text:p>
            <text:p text:style-name="P1612">[……………..]</text:p>
            <table:table table:style-name="Table1613">
              <table:table-columns>
                <table:table-column table:style-name="TableColumn1614"/>
                <table:table-column table:style-name="TableColumn1615"/>
                <table:table-column table:style-name="TableColumn1616"/>
                <table:table-column table:style-name="TableColumn1617"/>
              </table:table-columns>
              <table:table-row table:style-name="TableRow1618">
                <table:table-cell table:style-name="TableCell1619">
                  <text:p text:style-name="P1620">Descrizione</text:p>
                </table:table-cell>
                <table:table-cell table:style-name="TableCell1621">
                  <text:p text:style-name="P1622">importi</text:p>
                </table:table-cell>
                <table:table-cell table:style-name="TableCell1623">
                  <text:p text:style-name="P1624">date</text:p>
                </table:table-cell>
                <table:table-cell table:style-name="TableCell1625">
                  <text:p text:style-name="P1626">destinatari</text:p>
                </table:table-cell>
              </table:table-row>
              <table:table-row table:style-name="TableRow1627">
                <table:table-cell table:style-name="TableCell1628">
                  <text:p text:style-name="P1629"/>
                </table:table-cell>
                <table:table-cell table:style-name="TableCell1630">
                  <text:p text:style-name="P1631"/>
                </table:table-cell>
                <table:table-cell table:style-name="TableCell1632">
                  <text:p text:style-name="P1633"/>
                </table:table-cell>
                <table:table-cell table:style-name="TableCell1634">
                  <text:p text:style-name="P1635"/>
                </table:table-cell>
              </table:table-row>
            </table:table>
            <text:p text:style-name="P1636"/>
          </table:table-cell>
        </table:table-row>
        <table:table-row table:style-name="TableRow1637">
          <table:table-cell table:style-name="TableCell1638">
            <text:p text:style-name="P1639"><text:span text:style-name="T1640">2) <text:s text:c="3"/>Può disporre dei seguenti<text:s/></text:span><text:span text:style-name="T1641">tecnici o organismi<text:s/></text:span><text:span text:style-name="T1642">tecnici<text:s/></text:span><text:span text:style-name="T1643">(</text:span><text:span text:style-name="T1644"><text:note text:note-class="footnote" text:id="_ftn34"><text:note-citation>35</text:note-citation><text:note-body><text:p text:style-name="P1645"><text:span text:style-name="T1646">() <text:s/></text:span><text:span text:style-name="T1647">Per i tecnici o gli organismi tecnici che non fanno parte integrante dell'operatore economico, ma sulle cui capacità l'operatore economico fa affidamento come previsto alla parte II, sezione C, devono essere compilati DGUE distinti.</text:span></text:p></text:note-body></text:note></text:span><text:span text:style-name="T1648">), cita</text:span><text:span text:style-name="T1649">ndo in particolare quelli responsabili del controllo della qualità:</text:span></text:p>
            <text:p text:style-name="P1650">Nel caso di appalti pubblici di lavori l'operatore economico potrà disporre dei seguenti tecnici o organismi tecnici per l'esecuzione dei lavori:</text:p>
          </table:table-cell>
          <table:table-cell table:style-name="TableCell1651">
            <text:p text:style-name="P1652">[……..……]<text:line-break/><text:line-break/><text:line-break/><text:line-break/>[……….…]</text:p>
          </table:table-cell>
        </table:table-row>
        <table:table-row table:style-name="TableRow1653">
          <table:table-cell table:style-name="TableCell1654">
            <text:p text:style-name="P1655"><text:span text:style-name="T1656">3) <text:s text:c="2"/>Utilizza le segu</text:span><text:span text:style-name="T1657">enti<text:s/></text:span><text:span text:style-name="T1658">attrezzature tecniche e adotta le seguenti misure per garantire la qualità<text:s/></text:span><text:span text:style-name="T1659">e dispone degli<text:s/></text:span><text:span text:style-name="T1660">strumenti di studio e ricerca</text:span><text:span text:style-name="T1661"><text:s/>indicati di seguito:</text:span></text:p>
          </table:table-cell>
          <table:table-cell table:style-name="TableCell1662">
            <text:p text:style-name="P1663">[……….…]</text:p>
          </table:table-cell>
        </table:table-row>
        <table:table-row table:style-name="TableRow1664">
          <table:table-cell table:style-name="TableCell1665">
            <text:p text:style-name="P1666"><text:span text:style-name="T1667">4) <text:s/>Potrà applicare i seguenti<text:s/></text:span><text:span text:style-name="T1668">sistemi di gestione e di tracciabilità della catena di<text:s/></text:span><text:span text:style-name="T1669">approvvigionamento</text:span><text:span text:style-name="T1670"><text:s/>durante l'esecuzione dell'appalto:</text:span></text:p>
          </table:table-cell>
          <table:table-cell table:style-name="TableCell1671">
            <text:p text:style-name="P1672">[……….…]</text:p>
          </table:table-cell>
        </table:table-row>
        <table:table-row table:style-name="TableRow1673">
          <table:table-cell table:style-name="TableCell1674">
            <text:p text:style-name="P1675"><text:span text:style-name="T1676">5)</text:span><text:span text:style-name="T1677"><text:s text:c="7"/>Per la fornitura di prodotti o la prestazione di servizi complessi o, eccezionalmente, di prodotti o servizi richiesti per una finalità particolare:</text:span><text:span text:style-name="T1678"><text:line-break/></text:span></text:p>
            <text:p text:style-name="P1679"><text:span text:style-name="T1680">L'operatore economico<text:s/></text:span><text:span text:style-name="T1681">consentirà</text:span><text:span text:style-name="T1682"><text:s/>l'esecuzione di<text:s/></text:span><text:span text:style-name="T1683">verifiche</text:span><text:span text:style-name="T1684">(</text:span><text:span text:style-name="T1685"><text:note text:note-class="footnote" text:id="_ftn35"><text:note-citation>36</text:note-citation><text:note-body><text:p text:style-name="P1686"><text:span text:style-name="T1687">()<text:s/></text:span><text:span text:style-name="T1688">La verifica è eseguita dall'amministrazione aggiudicatrice o, se essa acconsente, per suo conto da un organismo ufficiale competente del paese in cui è stabilito il fornitore o il prestatore dei servizi.</text:span></text:p></text:note-body></text:note></text:span><text:span text:style-name="T1689">) delle s</text:span><text:span text:style-name="T1690">ue capacità di</text:span><text:span text:style-name="T1691"><text:s/>produzione</text:span><text:span text:style-name="T1692"><text:s/>o<text:s/></text:span><text:span text:style-name="T1693">strutture tecniche</text:span><text:span text:style-name="T1694"><text:s/>e, se necessario, degli<text:s/></text:span><text:span text:style-name="T1695">strumenti di studio e di ricerca</text:span><text:span text:style-name="T1696"><text:s/>di cui egli dispone, nonché delle<text:s/></text:span><text:span text:style-name="T1697">misure adottate per garantire la qualità</text:span><text:span text:style-name="T1698">?</text:span></text:p>
          </table:table-cell>
          <table:table-cell table:style-name="TableCell1699">
            <text:p text:style-name="P1700"><text:line-break/><text:line-break/></text:p>
            <text:p text:style-name="P1701"><text:line-break/>[ ] Sì [ ] No</text:p>
            <text:p text:style-name="P1702"/>
            <text:p text:style-name="P1703"/>
          </table:table-cell>
        </table:table-row>
        <table:table-row table:style-name="TableRow1704">
          <table:table-cell table:style-name="TableCell1705">
            <text:p text:style-name="P1706"><text:span text:style-name="T1707">6) <text:s text:c="6"/>Indicare i<text:s/></text:span><text:span text:style-name="T1708">titoli di studio e<text:s/></text:span><text:span text:style-name="T1709">professionali</text:span><text:span text:style-name="T1710"><text:s/>di cui sono in possesso:</text:span></text:p>
            <text:p text:style-name="P1711">a) <text:s text:c="6"/>lo stesso prestatore di servizi o imprenditore,</text:p>
            <text:p text:style-name="P1712"><text:span text:style-name="T1713">e/o</text:span><text:span text:style-name="T1714"><text:s/>(in funzione dei requisiti richiesti nell'avviso o bando pertinente o nei documenti di gara)</text:span><text:span text:style-name="T1715"><text:line-break/></text:span></text:p>
            <text:p text:style-name="P1716"><text:span text:style-name="T1717">b) <text:s text:c="6"/></text:span><text:span text:style-name="T1718">i componenti della struttura tecnica-operativa/ grupp</text:span><text:span text:style-name="T1719">i di lavoro:</text:span></text:p>
          </table:table-cell>
          <table:table-cell table:style-name="TableCell1720">
            <text:p text:style-name="P1721"><text:line-break/></text:p>
            <text:p text:style-name="P1722"><text:line-break/>a) [………..…]<text:line-break/><text:line-break/></text:p>
            <text:p text:style-name="P1723"><text:line-break/>b) [………..…]</text:p>
          </table:table-cell>
        </table:table-row>
        <table:table-row table:style-name="TableRow1724">
          <table:table-cell table:style-name="TableCell1725">
            <text:p text:style-name="P1726"><text:span text:style-name="T1727">7) <text:s text:c="6"/>L'operatore economico potrà applicare durante l'esecuzione dell'appalto le seguenti<text:s/></text:span><text:span text:style-name="T1728">misure di gestione ambientale</text:span><text:span text:style-name="T1729">:</text:span></text:p>
          </table:table-cell>
          <table:table-cell table:style-name="TableCell1730">
            <text:p text:style-name="P1731">[…………..…]</text:p>
          </table:table-cell>
        </table:table-row>
        <table:table-row table:style-name="TableRow1732">
          <table:table-cell table:style-name="TableCell1733">
            <text:p text:style-name="P1734"><text:span text:style-name="T1735">8) <text:s text:c="6"/>L'</text:span><text:span text:style-name="T1736">organico medio annuo</text:span><text:span text:style-name="T1737"><text:s/>dell'operatore economico e il numero dei<text:s/></text:span><text:span text:style-name="T1738">dirigenti negli ultimi tre anni sono i seguenti:</text:span></text:p>
          </table:table-cell>
          <table:table-cell table:style-name="TableCell1739">
            <text:p text:style-name="P1740">Anno, organico medio annuo:</text:p>
            <text:p text:style-name="P1741">[…………],[……..…],</text:p>
            <text:p text:style-name="P1742">[…………],[……..…],</text:p>
            <text:p text:style-name="P1743">[…………],[……..…],</text:p>
            <text:p text:style-name="P1744">Anno, numero di dirigenti</text:p>
            <text:p text:style-name="P1745">[…………],[……..…],</text:p>
            <text:p text:style-name="P1746">[…………],[……..…],</text:p>
            <text:p text:style-name="P1747">[…………],[……..…]</text:p>
          </table:table-cell>
        </table:table-row>
        <table:table-row table:style-name="TableRow1748">
          <table:table-cell table:style-name="TableCell1749">
            <text:p text:style-name="P1750"><text:span text:style-name="T1751">9) <text:s text:c="6"/>Per l'esecuzione dell'appalto<text:s/></text:span><text:span text:style-name="T1752">l'operatore economico disporrà dell'</text:span><text:span text:style-name="T1753">attrezzatura, del materiale e dell'equipaggiamento tecnico</text:span><text:span text:style-name="T1754"><text:s/>seguenti:</text:span></text:p>
          </table:table-cell>
          <table:table-cell table:style-name="TableCell1755">
            <text:p text:style-name="P1756">[…………]</text:p>
          </table:table-cell>
        </table:table-row>
        <table:table-row table:style-name="TableRow1757">
          <table:table-cell table:style-name="TableCell1758">
            <text:p text:style-name="P1759"><text:span text:style-name="T1760">10) <text:s text:c="4"/>L'operatore economico<text:s/></text:span><text:span text:style-name="T1761">intende eventualmente subappaltare</text:span><text:span text:style-name="T1762">(</text:span><text:span text:style-name="T1763"><text:note text:note-class="footnote" text:id="_ftn36"><text:note-citation>37</text:note-citation><text:note-body><text:p text:style-name="P1764"><text:span text:style-name="T1765">()</text:span><text:span text:style-name="T1766"><text:s text:c="3"/></text:span><text:span text:style-name="T1767"><text:tab/></text:span><text:span text:style-name="T1768">Si noti che se l'operatore economico<text:s/></text:span><text:span text:style-name="T1769">ha</text:span><text:span text:style-name="T1770"><text:s/>deciso di<text:s/></text:span><text:span text:style-name="T1771">subappaltare una quota dell'appalto<text:s/></text:span><text:span text:style-name="T1772">e</text:span><text:span text:style-name="T1773"><text:s/>fa affidamento sulle capacità del subappaltatore per eseguire tale quota, è necessario compilare un DGUE distinto per ogni subappaltatore, vedasi parte II, sezione C.</text:span></text:p></text:note-body></text:note></text:span><text:span text:style-name="T1774">) la seguente<text:s/></text:span><text:span text:style-name="T1775">quota (espressa in percentuale)</text:span><text:span text:style-name="T1776"><text:s/>dell'a</text:span><text:span text:style-name="T1777">ppalto:</text:span></text:p>
          </table:table-cell>
          <table:table-cell table:style-name="TableCell1778">
            <text:p text:style-name="P1779">[…………]</text:p>
          </table:table-cell>
        </table:table-row>
        <table:table-row table:style-name="TableRow1780">
          <table:table-cell table:style-name="TableCell1781">
            <text:p text:style-name="P1782"><text:span text:style-name="T1783">11) <text:s text:c="4"/>Per gli<text:s/></text:span><text:span text:style-name="T1784">appalti pubblici di forniture</text:span><text:span text:style-name="T1785">:</text:span><text:span text:style-name="T1786"><text:line-break/></text:span></text:p>
            <text:p text:style-name="P1787">L'operatore economico fornirà i campioni, le descrizioni o le fotografie dei prodotti da fornire, non necessariamente accompagnati dalle certificazioni di autenticità, come richiesti;<text:line-break/></text:p>
            <text:p text:style-name="P1788">se applicabile, l'operatore economico dichiara inoltre che provvederà a fornire le richieste certificazioni di autenticità.<text:line-break/></text:p>
            <text:p text:style-name="P1789">Se la documentazione pertinente è disponibile elettronicamente, indicare:</text:p>
          </table:table-cell>
          <table:table-cell table:style-name="TableCell1790">
            <text:p text:style-name="P1791"/>
            <text:p text:style-name="P1792"/>
            <text:p text:style-name="P1793">[ ] Sì [ ] No<text:line-break/></text:p>
            <text:p text:style-name="P1794"/>
            <text:p text:style-name="P1795"/>
            <text:p text:style-name="P1796">[ ] Sì [ ] No<text:line-break/></text:p>
            <text:p text:style-name="P1797">(indirizzo web,<text:s/>autorità o organismo di emanazione, riferimento preciso della documentazione):</text:p>
            <text:p text:style-name="P1798">[……….…][……….…][…………]</text:p>
          </table:table-cell>
        </table:table-row>
        <table:table-row table:style-name="TableRow1799">
          <table:table-cell table:style-name="TableCell1800">
            <text:p text:style-name="P1801"><text:span text:style-name="T1802">12) <text:s text:c="4"/>Per gli<text:s/></text:span><text:span text:style-name="T1803">appalti pubblici di forniture</text:span><text:span text:style-name="T1804">:</text:span><text:span text:style-name="T1805"><text:line-break/></text:span></text:p>
            <text:p text:style-name="P1806"><text:span text:style-name="T1807">L'operatore economico può fornire i richiesti<text:s/></text:span><text:span text:style-name="T1808">certificati</text:span><text:span text:style-name="T1809"><text:s/>rilasciati da<text:s/></text:span><text:span text:style-name="T1810">istituti o servizi<text:s/></text:span><text:span text:style-name="T1811">ufficiali incaricati del controllo della qualità,</text:span><text:span text:style-name="T1812"><text:s/>di riconosciuta competenza, i quali attestino la conformità di prodotti ben individuati mediante riferimenti alle specifiche tecniche o norme indicate nell'avviso o bando pertinente o nei documenti di gara?</text:span><text:span text:style-name="T1813"><text:line-break/></text:span></text:p>
            <text:p text:style-name="P1814"><text:span text:style-name="T1815">In caso negativo</text:span><text:span text:style-name="T1816">, spiegare perché e precisare di quali altri mezzi di prova si dispone:</text:span><text:span text:style-name="T1817"><text:line-break/></text:span></text:p>
            <text:p text:style-name="P1818">Se la documentazione pertinente è disponibile elettronicamente, indicare:</text:p>
          </table:table-cell>
          <table:table-cell table:style-name="TableCell1819">
            <text:p text:style-name="P1820"><text:line-break/>[ ] Sì [ ] No<text:line-break/><text:line-break/><text:line-break/><text:line-break/><text:line-break/></text:p>
            <text:p text:style-name="P1821"/>
            <text:p text:style-name="P1822"/>
            <text:p text:style-name="P1823">[…………….…]<text:line-break/></text:p>
            <text:p text:style-name="P1824"/>
            <text:p text:style-name="P1825">(indirizzo web, autorità o organismo di emanazione, riferimento preciso della documentazione):</text:p>
            <text:p text:style-name="P1826">[………..…][………….…][………….…]</text:p>
            <text:p text:style-name="P1827"/>
          </table:table-cell>
        </table:table-row>
        <table:table-row table:style-name="TableRow1828">
          <table:table-cell table:style-name="TableCell1829">
            <text:p text:style-name="P1830"><text:span text:style-name="T1831">13) <text:s/>Per quanto riguarda gli<text:s/></text:span><text:span text:style-name="T1832">eventuali altri requisiti tecnici e professionali</text:span><text:span text:style-name="T1833"><text:s/>specificati nell'avviso o bando pertinente o nei documenti di gara, l'operatore economico dichiara che:</text:span><text:span text:style-name="T1834"><text:line-break/></text:span></text:p>
            <text:p text:style-name="Standard"><text:span text:style-name="T1835">Se la<text:s/></text:span><text:span text:style-name="T1836">documentazione pertinente<text:s/></text:span><text:span text:style-name="T1837">eventualmente</text:span><text:span text:style-name="T1838"><text:s/>specificata nell'avviso o bando pertinente o nei documenti di gara è disponibile elettronicamente, indicare:</text:span></text:p>
          </table:table-cell>
          <table:table-cell table:style-name="TableCell1839">
            <text:p text:style-name="P1840">[……]<text:line-break/><text:line-break/><text:line-break/><text:line-break/><text:line-break/>(indirizzo web, autorità o organismo di emanazione, riferimento preciso della documentazione):</text:p>
            <text:p text:style-name="P1841">[…………..][……….…][………..…]</text:p>
          </table:table-cell>
        </table:table-row>
      </table:table>
      <text:p text:style-name="P1842"/>
      <text:p text:style-name="P1843"><text:span text:style-name="T1844">D: SISTEMI di garanzia della qualità e norme di gestione ambientale<text:s/></text:span><text:span text:style-name="T1845">(</text:span><text:span text:style-name="T1846">Articolo 87 del Codice)</text:span></text:p>
      <text:p text:style-name="P1847">L'operatore economico deve fornire informazioni solo se i programmi di garanzia della qualità e/o le norme di gestione ambientale sono<text:s/>stati richiesti dall'amministrazione aggiudicatrice o dall'ente aggiudicatore nell'avviso o bando pertinente o nei documenti di gara ivi citati.</text:p>
      <table:table table:style-name="Table1848">
        <table:table-columns>
          <table:table-column table:style-name="TableColumn1849"/>
          <table:table-column table:style-name="TableColumn1850"/>
        </table:table-columns>
        <table:table-row table:style-name="TableRow1851">
          <table:table-cell table:style-name="TableCell1852">
            <text:p text:style-name="P1853">Sistemi di garanzia della qualità e norme di gestione ambientale</text:p>
          </table:table-cell>
          <table:table-cell table:style-name="TableCell1854">
            <text:p text:style-name="P1855">Risposta:</text:p>
          </table:table-cell>
        </table:table-row>
        <table:table-row table:style-name="TableRow1856">
          <table:table-cell table:style-name="TableCell1857">
            <text:p text:style-name="Standard"><text:span text:style-name="T1858">L'operatore economico potrà present</text:span><text:span text:style-name="T1859">are<text:s/></text:span><text:span text:style-name="T1860">certificati</text:span><text:span text:style-name="T1861"><text:s/>rilasciati da organismi indipendenti per attestare che egli soddisfa determinate<text:s/></text:span><text:span text:style-name="T1862">norme di garanzia della qualità</text:span><text:span text:style-name="T1863">, compresa l'accessibilità per le persone con disabilità?</text:span></text:p>
            <text:p text:style-name="Standard"><text:span text:style-name="T1864">In caso negativo</text:span><text:span text:style-name="T1865">, spiegare perché e precisare di quali altri mezzi di<text:s/></text:span><text:span text:style-name="T1866">prova relativi al programma di garanzia della qualità si dispone:</text:span></text:p>
            <text:p text:style-name="P1867">Se la documentazione pertinente è disponibile elettronicamente, indicare:</text:p>
          </table:table-cell>
          <table:table-cell table:style-name="TableCell1868">
            <text:p text:style-name="Standard"><text:span text:style-name="T1869">[ ] Sì [ ] No</text:span><text:span text:style-name="T1870"><text:line-break/></text:span><text:span text:style-name="T1871"><text:line-break/></text:span><text:span text:style-name="T1872"><text:line-break/></text:span><text:span text:style-name="T1873"><text:line-break/></text:span><text:span text:style-name="T1874"><text:line-break/></text:span><text:span text:style-name="T1875">[………..…] […….……]</text:span><text:span text:style-name="T1876"><text:line-break/></text:span><text:span text:style-name="T1877"><text:line-break/></text:span><text:span text:style-name="T1878"><text:line-break/></text:span><text:span text:style-name="T1879">(indirizzo web, autorità o organismo di emanazione, riferimento preciso<text:s/></text:span><text:span text:style-name="T1880">della documentazione):</text:span></text:p>
            <text:p text:style-name="P1881">[……..…][…………][…………]</text:p>
          </table:table-cell>
        </table:table-row>
        <table:table-row table:style-name="TableRow1882">
          <table:table-cell table:style-name="TableCell1883">
            <text:p text:style-name="Standard"><text:span text:style-name="T1884">L'operatore economico potrà presentare<text:s/></text:span><text:span text:style-name="T1885">certificati</text:span><text:span text:style-name="T1886"><text:s/>rilasciati da organismi indipendenti per attestare che egli rispetta determinati<text:s/></text:span><text:span text:style-name="T1887">sistemi o</text:span><text:span text:style-name="T1888"><text:s/></text:span><text:span text:style-name="T1889">norme di gestione ambientale</text:span><text:span text:style-name="T1890">?</text:span></text:p>
            <text:p text:style-name="Standard"><text:span text:style-name="T1891">In caso negativo</text:span><text:span text:style-name="T1892">, spiegare perché e<text:s/></text:span><text:span text:style-name="T1893">precisare di quali altri mezzi di prova relativi ai<text:s/></text:span><text:span text:style-name="T1894">sistemi o</text:span><text:span text:style-name="T1895"><text:s/></text:span><text:span text:style-name="T1896">norme di gestione ambientale</text:span><text:span text:style-name="T1897"><text:s/>si dispone:</text:span></text:p>
            <text:p text:style-name="P1898">Se la documentazione pertinente è disponibile elettronicamente, indicare:</text:p>
          </table:table-cell>
          <table:table-cell table:style-name="TableCell1899">
            <text:p text:style-name="Standard"><text:span text:style-name="T1900">[ ] Sì [ ] No</text:span><text:span text:style-name="T1901"><text:line-break/></text:span><text:span text:style-name="T1902"><text:line-break/></text:span><text:span text:style-name="T1903"><text:line-break/></text:span><text:span text:style-name="T1904"><text:line-break/></text:span><text:span text:style-name="T1905"><text:line-break/></text:span><text:span text:style-name="T1906">[………..…] […………]</text:span><text:span text:style-name="T1907"><text:line-break/></text:span><text:span text:style-name="T1908"><text:line-break/></text:span><text:span text:style-name="T1909"><text:line-break/></text:span><text:span text:style-name="T1910">(indirizzo web, autorità o organismo di ema</text:span><text:span text:style-name="T1911">nazione, riferimento preciso della documentazione):</text:span></text:p>
            <text:p text:style-name="Standard"><text:span text:style-name="T1912"><text:s/></text:span><text:span text:style-name="T1913">[…………][……..…][……..…]</text:span></text:p>
          </table:table-cell>
        </table:table-row>
      </table:table>
      <text:p text:style-name="P1914"/>
      <text:p text:style-name="P1915"><text:span text:style-name="T1916">Parte V: Riduzione del numero di candidati<text:s/></text:span><text:span text:style-name="T1917">qualificati</text:span><text:span text:style-name="T1918"><text:s/></text:span><text:span text:style-name="T1919">(A</text:span><text:span text:style-name="T1920">rticolo 91 del Codice)</text:span></text:p>
      <text:p text:style-name="P1921">L'operatore economico deve fornire informazioni solo se l'amministrazione<text:s/>aggiudicatrice o l'ente aggiudicatore ha specificato i criteri e le regole obiettivi e non discriminatori da applicare per limitare il numero di candidati che saranno invitati a presentare un'offerta o a partecipare al dialogo. Tali informazioni, che possono essere accompagnate da condizioni relative ai (tipi di) certificati o alle forme di prove documentali da produrre eventualmente, sono riportate nell'avviso o bando pertinente o nei documenti di gara ivi citati.</text:p>
      <text:p text:style-name="P1922">Solo per le procedure ristrette, le<text:s/>procedure competitive con negoziazione, le procedure di dialogo competitivo e i partenariati per l'innovazione:</text:p>
      <text:p text:style-name="P1923">L'operatore economico dichiara:</text:p>
      <table:table table:style-name="Table1924">
        <table:table-columns>
          <table:table-column table:style-name="TableColumn1925"/>
          <table:table-column table:style-name="TableColumn1926"/>
        </table:table-columns>
        <table:table-row table:style-name="TableRow1927">
          <table:table-cell table:style-name="TableCell1928">
            <text:p text:style-name="P1929">Riduzione del numero</text:p>
          </table:table-cell>
          <table:table-cell table:style-name="TableCell1930">
            <text:p text:style-name="P1931">Risposta:</text:p>
          </table:table-cell>
        </table:table-row>
        <table:table-row table:style-name="TableRow1932">
          <table:table-cell table:style-name="TableCell1933">
            <text:p text:style-name="Standard"><text:span text:style-name="T1934">Di<text:s/></text:span><text:span text:style-name="T1935">soddisfare</text:span><text:span text:style-name="T1936"><text:s/>i criteri e le regole obiettivi e non discriminatori da applicare<text:s/></text:span><text:span text:style-name="T1937">per limitare il numero di candidati, come di seguito indicato :</text:span></text:p>
            <text:p text:style-name="Standard"><text:span text:style-name="T1938">Se sono richiesti determinati certificati o altre forme di prove documentali, indicare per<text:s/></text:span><text:span text:style-name="T1939">ciascun documento</text:span><text:span text:style-name="T1940"><text:s/>se l'operatore economico dispone dei documenti richiesti:</text:span></text:p>
            <text:p text:style-name="Standard"><text:span text:style-name="T1941">Se alcuni di tali certifi</text:span><text:span text:style-name="T1942">cati o altre forme di prove documentali sono disponibili elettronicamente (</text:span><text:span text:style-name="T1943"><text:note text:note-class="footnote" text:id="_ftn37"><text:note-citation>38</text:note-citation><text:note-body><text:p text:style-name="P1944"><text:span text:style-name="T1945">()</text:span><text:span text:style-name="T1946"><text:s/></text:span><text:span text:style-name="T1947"><text:tab/></text:span><text:span text:style-name="T1948">Indicare chiaramente la voce cui si riferisce la risposta.</text:span></text:p></text:note-body></text:note></text:span><text:span text:style-name="T1949">), indicare per<text:s/></text:span><text:span text:style-name="T1950">ciascun documento</text:span><text:span text:style-name="T1951">:</text:span></text:p>
          </table:table-cell>
          <table:table-cell table:style-name="TableCell1952">
            <text:p text:style-name="Standard"><text:span text:style-name="T1953">[…………….]</text:span><text:span text:style-name="T1954"><text:line-break/></text:span><text:span text:style-name="T1955"><text:line-break/></text:span><text:span text:style-name="T1956"><text:line-break/></text:span><text:span text:style-name="T1957">[ ] Sì [ ] No (</text:span><text:span text:style-name="T1958"><text:note text:note-class="footnote" text:id="_ftn38"><text:note-citation>39</text:note-citation><text:note-body><text:p text:style-name="P1959"><text:span text:style-name="T1960">()</text:span><text:span text:style-name="T1961"><text:s text:c="2"/></text:span><text:span text:style-name="T1962"><text:tab/></text:span><text:span text:style-name="T1963">Ripetere tante volte quanto<text:s/></text:span><text:span text:style-name="T1964">necessario.</text:span></text:p></text:note-body></text:note></text:span><text:span text:style-name="T1965">)</text:span><text:span text:style-name="T1966"><text:line-break/></text:span><text:span text:style-name="T1967"><text:line-break/></text:span><text:span text:style-name="T1968"><text:line-break/></text:span></text:p>
            <text:p text:style-name="P1969">(indirizzo web, autorità o organismo di emanazione, riferimento preciso della documentazione):</text:p>
            <text:p text:style-name="Standard"><text:span text:style-name="T1970">[………..…][……………][……………](</text:span><text:span text:style-name="T1971"><text:note text:note-class="footnote" text:id="_ftn39"><text:note-citation>40</text:note-citation><text:note-body><text:p text:style-name="P1972"><text:span text:style-name="T1973">()</text:span><text:span text:style-name="T1974"><text:s/></text:span><text:span text:style-name="T1975"><text:tab/></text:span><text:span text:style-name="T1976">Ripetere tante volte quanto necessario.</text:span></text:p></text:note-body></text:note></text:span><text:span text:style-name="T1977">)</text:span></text:p>
          </table:table-cell>
        </table:table-row>
      </table:table>
      <text:p text:style-name="P1978"/>
      <text:p text:style-name="P1979">Parte VI: Dichiarazioni finali</text:p>
      <text:p text:style-name="P1980"><text:span text:style-name="T1981">Il sottoscritto/I<text:s/></text:span><text:span text:style-name="T1982">sottoscritti dichiara/dichiarano formalmente che le informazioni riportate nelle precedenti parti da II a V sono veritiere e corrette e che il sottoscritto/i sottoscritti è/sono consapevole/consapevoli delle conseguenze di una grave falsa dichiarazione</text:span><text:span text:style-name="T1983">, ai</text:span><text:span text:style-name="T1984"><text:s/>sensi dell’articolo 76 del DPR 445/2000.</text:span></text:p>
      <text:p text:style-name="P1985"><text:span text:style-name="T1986">Ferme restando le disposizioni degli articoli <text:s/>40, 43 e 46 del DPR 445/2000, il sottoscritto/I sottoscritti dichiara/dichiarano<text:s/></text:span><text:span text:style-name="T1987">formalmente di essere in grado di produrre, su richiesta e senza indugio, i certificat</text:span><text:span text:style-name="T1988">i e le altre forme di prove documentali del caso, con le seguenti eccezioni:</text:span></text:p>
      <text:p text:style-name="P1989"><text:span text:style-name="T1990">a) se l'amministrazione aggiudicatrice o l'ente aggiudicatore hanno la possibilità di acquisire direttamente la documentazione complementare accedendo a una banca dati nazionale c</text:span><text:span text:style-name="T1991">he sia disponibile gratuitamente in un qualunque Stato membro<text:s/></text:span><text:span text:style-name="T1992">(</text:span><text:span text:style-name="T1993"><text:note text:note-class="footnote" text:id="_ftn40"><text:note-citation>41</text:note-citation><text:note-body><text:p text:style-name="P1994"><text:span text:style-name="T1995">()</text:span><text:span text:style-name="T1996"><text:s/></text:span><text:span text:style-name="T1997"><text:tab/></text:span><text:span text:style-name="T1998">A condizione che l'operatore economico abbia fornito le informazioni necessarie (</text:span><text:span text:style-name="T1999">indirizzo web, autorità o organismo di emanazione, riferimento preciso della documentazione) in modo da<text:s/></text:span><text:span text:style-name="T2000">consentire all'amministrazione aggiudicatrice o all'ente aggiudicatore di acquisire la documentazione. Se necessario, accludere il pertinente assenso.</text:span></text:p></text:note-body></text:note></text:span><text:span text:style-name="T2001">)</text:span><text:span text:style-name="T2002">, oppure</text:span></text:p>
      <text:p text:style-name="P2003"><text:span text:style-name="T2004">b) a decorrere al più tardi dal 18 aprile 2018 (</text:span><text:span text:style-name="T2005"><text:note text:note-class="footnote" text:id="_ftn41"><text:note-citation>42</text:note-citation><text:note-body><text:p text:style-name="P2006"><text:span text:style-name="T2007">()</text:span><text:span text:style-name="T2008"><text:s text:c="2"/></text:span><text:span text:style-name="T2009"><text:tab/></text:span><text:span text:style-name="T2010">In funzione dell'attuazione nazionale d</text:span><text:span text:style-name="T2011">ell'articolo 59, paragrafo 5, secondo comma, della direttiva 2014/24/UE.</text:span></text:p></text:note-body></text:note></text:span><text:span text:style-name="T2012">), l'amministrazione aggiudicatrice o l'ente aggiudicatore sono già in possesso della documentazione in questione</text:span><text:span text:style-name="T2013">.</text:span></text:p>
      <text:p text:style-name="P2014"><text:span text:style-name="T2015">Il sottoscritto/I sottoscritti autorizza/autorizzano formalmente [nom</text:span><text:span text:style-name="T2016">e dell'amministrazione aggiudicatrice o ente aggiudicatore di cui alla parte I, sezione A] ad accedere ai documenti complementari alle informazioni, di cui [alla parte/alla sezione/al punto o ai punti] del presente documento di gara unico europeo, ai fini<text:s/></text:span><text:span text:style-name="T2017">della</text:span><text:span text:style-name="T2018"><text:s/>[procedura di appalto: (descrizione sommaria, estremi della pubblicazione nella</text:span><text:span text:style-name="T2019"><text:s/>Gazzetta ufficiale dell'Unione europea</text:span><text:span text:style-name="T2020">, numero di riferimento)]</text:span><text:span text:style-name="T2021">.</text:span></text:p>
      <text:p text:style-name="P2022"><text:s/></text:p>
      <text:p text:style-name="P2023"/>
      <text:p text:style-name="P2024">Data, luogo e, se richiesto o necessario, firma/firme: [……………….……]</text:p>
      <text:p text:style-name="P2025"/>
      <text:p text:style-name="P2026"><text:bookmark-start text:name="_DV_C939"/><text:bookmark-end text:name="_DV_C9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ejaVuSerifCondensed" svg:font-family="DejaVuSerifCondense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keep-with-next="always" fo:margin-top="0.25in" fo:margin-bottom="0in"/>
      <style:text-properties fo:font-weight="bold" style:font-weight-asian="bold" style:font-weight-complex="bold" fo:font-variant="small-caps" style:font-size-complex="14pt" fo:hyphenate="false"/>
    </style:style>
    <style:style style:name="Titolo2" style:display-name="Titolo 2" style:family="paragraph" style:parent-style-name="Standard" style:next-style-name="Textbody" style:default-outline-level="2">
      <style:paragraph-properties fo:keep-with-next="always"/>
      <style:text-properties fo:font-weight="bold" style:font-weight-asian="bold" style:font-weight-complex="bold" style:font-size-complex="13pt" fo:hyphenate="false"/>
    </style:style>
    <style:style style:name="Titolo3" style:display-name="Titolo 3" style:family="paragraph" style:parent-style-name="Standard" style:next-style-name="Textbody" style:default-outline-level="3">
      <style:paragraph-properties fo:keep-with-next="always"/>
      <style:text-properties style:font-weight-complex="bold" fo:font-style="italic" style:font-style-asian="italic" fo:hyphenate="false"/>
    </style:style>
    <style:style style:name="Titolo4" style:display-name="Titolo 4" style:family="paragraph" style:parent-style-name="Standard" style:next-style-name="Textbody" style:default-outline-level="4">
      <style:paragraph-properties fo:keep-with-next="always"/>
      <style:text-properties style:font-weight-complex="bold" style:font-style-complex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top="0.0833in" fo:margin-bottom="0.0833in"/>
      <style:text-properties style:font-name-asian="Calibri" style:font-name-complex="Times New Roman" fo:color="#00000A" style:font-size-complex="11pt" style:language-complex="it" style:country-complex="IT" fo:hyphenate="false"/>
    </style:style>
    <style:style style:name="Heading" style:display-name="Heading" style:family="paragraph" style:parent-style-name="Standard">
      <style:paragraph-properties fo:margin-top="0in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Arial Unicode MS" style:font-name-complex="Mangal" fo:font-size="14pt" style:font-size-asian="14pt" style:font-size-complex="14pt" fo:hyphenate="false"/>
    </style:style>
    <style:style style:name="NormalBold" style:display-name="NormalBold" style:family="paragraph" style:parent-style-name="Standard">
      <style:paragraph-properties fo:widows="0" fo:orphans="0" fo:margin-top="0in" fo:margin-bottom="0in"/>
      <style:text-properties style:font-name-asian="Times New Roman"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fo:margin-top="0.25in" fo:margin-bottom="0in" fo:margin-left="-0.5902in" fo:margin-right="-0.5902in">
        <style:tab-stops>
          <style:tab-stop style:type="center" style:position="3.1493in"/>
          <style:tab-stop style:type="right" style:position="6.2993in"/>
          <style:tab-stop style:type="right" style:position="6.8895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Standard">
      <style:paragraph-properties fo:margin-top="0in" fo:margin-bottom="0in" fo:margin-left="0.5in" fo:text-indent="-0.5in">
        <style:tab-stops/>
      </style:paragraph-properties>
      <style:text-properties fo:font-size="10pt" style:font-size-asian="10pt" style:font-size-complex="10pt" fo:hyphenate="false"/>
    </style:style>
    <style:style style:name="Text1" style:display-name="Text 1" style:family="paragraph" style:parent-style-name="Standard">
      <style:paragraph-properties fo:margin-left="0.5902in">
        <style:tab-stops/>
      </style:paragraph-properties>
      <style:text-properties fo:hyphenate="false"/>
    </style:style>
    <style:style style:name="NormalLeft" style:display-name="Normal Left" style:family="paragraph" style:parent-style-name="Standard">
      <style:text-properties fo:hyphenate="false"/>
    </style:style>
    <style:style style:name="Tiret0" style:display-name="Tiret 0" style:family="paragraph" style:parent-style-name="Standard">
      <style:text-properties fo:hyphenate="false"/>
    </style:style>
    <style:style style:name="Tiret1" style:display-name="Tiret 1" style:family="paragraph" style:parent-style-name="Standard">
      <style:text-properties fo:hyphenate="false"/>
    </style:style>
    <style:style style:name="NumPar1" style:display-name="NumPar 1" style:family="paragraph" style:parent-style-name="Standard">
      <style:text-properties fo:hyphenate="false"/>
    </style:style>
    <style:style style:name="NumPar2" style:display-name="NumPar 2" style:family="paragraph" style:parent-style-name="Standard">
      <style:text-properties fo:hyphenate="false"/>
    </style:style>
    <style:style style:name="NumPar3" style:display-name="NumPar 3" style:family="paragraph" style:parent-style-name="Standard">
      <style:text-properties fo:hyphenate="false"/>
    </style:style>
    <style:style style:name="NumPar4" style:display-name="NumPar 4" style:family="paragraph" style:parent-style-name="Standard">
      <style:text-properties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in" fo:margin-bottom="0.25in"/>
      <style:text-properties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in" fo:margin-bottom="0.25in"/>
      <style:text-properties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itrearticle" style:display-name="Titre article" style:family="paragraph" style:parent-style-name="Standard">
      <style:paragraph-properties fo:keep-with-next="always" fo:text-align="center" fo:margin-top="0.25in" fo:margin-bottom="0in"/>
      <style:text-properties fo:font-style="italic" style:font-style-asian="italic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Tahoma" style:font-name-asian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-asian="Times New Roman" style:font-size-complex="12pt" style:language-complex="ar" style:country-complex="SA" fo:hyphenate="false"/>
    </style:style>
    <style:style style:name="Footnote" style:display-name="Footnote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style:font-name-asian="Times New Roman" fo:color="#000000" style:font-size-complex="12pt" style:language-complex="ar" style:country-complex="SA" fo:hyphenate="true"/>
    </style:style>
    <style:style style:name="WW8Num1zfalse" style:display-name="WW8Num1zfalse" style:family="text"/>
    <style:style style:name="WW8Num1ztrue" style:display-name="WW8Num1ztrue" style:family="text"/>
    <style:style style:name="WW8Num2z0" style:display-name="WW8Num2z0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 style:font-size-complex="7.5pt"/>
    </style:style>
    <style:style style:name="WW8Num2ztrue" style:display-name="WW8Num2ztrue" style:family="text"/>
    <style:style style:name="WW8Num3z0" style:display-name="WW8Num3z0" style:family="text">
      <style:text-properties style:font-name="Arial" style:font-name-asian="Arial" style:font-name-complex="Arial" fo:font-style="normal" style:font-style-asian="normal" fo:color="#000000" fo:font-size="7.5pt" style:font-size-asian="7.5pt" style:font-size-complex="7.5pt"/>
    </style:style>
    <style:style style:name="WW8Num3ztrue" style:display-name="WW8Num3ztrue" style:family="text"/>
    <style:style style:name="WW8Num4zfalse" style:display-name="WW8Num4zfalse" style:family="text"/>
    <style:style style:name="WW8Num4ztrue" style:display-name="WW8Num4ztrue" style:family="text"/>
    <style:style style:name="WW8Num5z0" style:display-name="WW8Num5z0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WW8Num5ztrue" style:display-name="WW8Num5ztrue" style:family="text"/>
    <style:style style:name="WW8Num6z0" style:display-name="WW8Num6z0" style:family="text">
      <style:text-properties style:font-name="Arial" style:font-name-asian="Arial" style:font-name-complex="Arial" fo:color="#000000" style:text-scale="100%" fo:font-size="7pt" style:font-size-asian="7pt" style:font-size-complex="7pt" style:language-asian="fr" style:country-asian="BE"/>
    </style:style>
    <style:style style:name="WW8Num6ztrue" style:display-name="WW8Num6ztrue" style:family="text"/>
    <style:style style:name="WW8Num7z0" style:display-name="WW8Num7z0" style:family="text">
      <style:text-properties style:font-name="Symbol" style:font-name-asian="Symbol" style:font-name-complex="Symbol" fo:color="#000000" fo:font-size="7.5pt" style:font-size-asian="7.5pt" style:font-size-complex="7.5pt"/>
    </style:style>
    <style:style style:name="WW8Num7ztrue" style:display-name="WW8Num7ztrue" style:family="text"/>
    <style:style style:name="WW8Num8z0" style:display-name="WW8Num8z0" style:family="text">
      <style:text-properties style:font-name="Arial" style:font-name-asian="Arial" style:font-name-complex="Arial" fo:color="#000000" fo:font-size="7pt" style:font-size-asian="7pt" style:font-size-complex="7pt"/>
    </style:style>
    <style:style style:name="WW8Num8ztrue" style:display-name="WW8Num8ztrue" style:family="text"/>
    <style:style style:name="WW8Num9z0" style:display-name="WW8Num9z0" style:family="text">
      <style:text-properties style:font-name="Arial" style:font-name-asian="Arial" style:font-name-complex="Arial" style:text-line-through-type="none" fo:color="#000000" fo:font-size="7pt" style:font-size-asian="7pt" style:font-size-complex="7pt"/>
    </style:style>
    <style:style style:name="WW8Num9ztrue" style:display-name="WW8Num9ztrue" style:family="text"/>
    <style:style style:name="WW8Num10z0" style:display-name="WW8Num10z0" style:family="text">
      <style:text-properties fo:font-style="italic" style:font-style-asian="italic"/>
    </style:style>
    <style:style style:name="WW8Num10ztrue" style:display-name="WW8Num10ztrue" style:family="text"/>
    <style:style style:name="WW8Num11zfalse" style:display-name="WW8Num11zfalse" style:family="text"/>
    <style:style style:name="WW8Num11ztrue" style:display-name="WW8Num11ztrue" style:family="text"/>
    <style:style style:name="WW8Num12z0" style:display-name="WW8Num12z0" style:family="text">
      <style:text-properties fo:font-style="italic" style:font-style-asian="italic"/>
    </style:style>
    <style:style style:name="WW8Num12ztrue" style:display-name="WW8Num12ztrue" style:family="text"/>
    <style:style style:name="WW8Num13z0" style:display-name="WW8Num13z0" style:family="text">
      <style:text-properties style:font-name="Courier New" style:font-name-asian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Arial" style:font-name-complex="Arial" fo:color="#000000" fo:font-size="7.5pt" style:font-size-asian="7.5pt" style:font-size-complex="7pt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 fo:font-size="7.5pt" style:font-size-asian="7.5pt" style:font-size-complex="7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font-size="12pt" style:font-size-asian="12pt" style:font-size-complex="14pt" style:language-complex="it" style:country-complex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3pt" style:language-complex="it" style:country-complex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style:font-weight-complex="bold" fo:font-style="italic" style:font-style-asian="italic" fo:font-size="12pt" style:font-size-asian="12pt" style:language-complex="it" style:country-complex="IT"/>
    </style:style>
    <style:style style:name="Titolo4Carattere" style:display-name="Titolo 4 Carattere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language-complex="it" style:country-complex="IT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PièdipaginaCarattere" style:display-name="Piè di pagina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notaapièdipaginaCarattere" style:display-name="Testo nota a piè di pagina Carattere" style:family="text">
      <style:text-properties style:font-name="Times New Roman" style:font-name-asian="Calibri" style:font-name-complex="Times New Roman" fo:font-size="10pt" style:font-size-asian="10pt" style:font-size-complex="10pt" style:language-complex="it" style:country-complex="IT"/>
    </style:style>
    <style:style style:name="Rimandonotaapièdipagina" style:display-name="Rimando nota a piè di pagina" style:family="text">
      <style:text-properties style:text-position="super 66.6%"/>
    </style:style>
    <style:style style:name="IntestazioneCarattere" style:display-name="Intestazione Carattere" style:family="text">
      <style:text-properties style:font-name="Times New Roman" style:font-name-asian="Calibri" style:font-name-complex="Times New Roman" fo:font-size="12pt" style:font-size-asian="12pt" style:language-complex="it" style:country-complex="IT"/>
    </style:style>
    <style:style style:name="TestofumettoCarattere" style:display-name="Testo fumetto Carattere" style:family="text">
      <style:text-properties style:font-name="Tahoma" style:font-name-asian="Calibri" style:font-name-complex="Tahoma" fo:font-size="8pt" style:font-size-asian="8pt" style:font-size-complex="8pt" style:language-complex="it" style:country-complex="I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fo:color="#000000"/>
    </style:style>
    <style:style style:name="ListLabel2" style:display-name="ListLabel 2" style:family="text">
      <style:text-properties fo:font-size="8pt" style:font-size-asian="8pt" style:font-size-complex="8pt"/>
    </style:style>
    <style:style style:name="ListLabel3" style:display-name="ListLabel 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4" style:display-name="ListLabel 4" style:family="text">
      <style:text-properties fo:font-style="normal" style:font-style-asian="normal"/>
    </style:style>
    <style:style style:name="ListLabel5" style:display-name="ListLabel 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" style:display-name="ListLabel 6" style:family="text">
      <style:text-properties fo:color="#000000"/>
    </style:style>
    <style:style style:name="ListLabel7" style:display-name="ListLabel 7" style:family="text">
      <style:text-properties style:font-name-asian="Calibri" style:font-name-complex="Arial" fo:font-weight="normal" style:font-weight-asian="normal" fo:color="#00000A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Calibri" style:font-name-complex="Arial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Calibri" style:font-name-complex="Arial" fo:color="#FF0000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FootnoteSymbol" style:display-name="Footnote Symbol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ListLabel22" style:display-name="ListLabel 22" style:family="text">
      <style:text-properties fo:font-size="8pt" style:font-size-asian="8pt" style:font-size-complex="8pt"/>
    </style:style>
    <style:style style:name="ListLabel23" style:display-name="ListLabel 23" style:family="text">
      <style:text-properties style:font-name="Arial" style:font-name-asian="Arial" style:font-name-complex="Symbol" fo:font-size="7.5pt" style:font-size-asian="7.5pt"/>
    </style:style>
    <style:style style:name="ListLabel24" style:display-name="ListLabel 24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25" style:display-name="ListLabel 25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26" style:display-name="ListLabel 26" style:family="text">
      <style:text-properties style:font-name="Arial" style:font-name-asian="Arial" style:font-name-complex="Symbol" fo:font-size="7.5pt" style:font-size-asian="7.5pt"/>
    </style:style>
    <style:style style:name="ListLabel27" style:display-name="ListLabel 27" style:family="text">
      <style:text-properties style:font-name="Arial" style:font-name-asian="Arial" style:font-name-complex="Courier New" fo:font-size="7pt" style:font-size-asian="7pt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Wingdings"/>
    </style:style>
    <style:style style:name="ListLabel30" style:display-name="ListLabel 30" style:family="text">
      <style:text-properties style:font-name-complex="Symbol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Wingdings"/>
    </style:style>
    <style:style style:name="ListLabel33" style:display-name="ListLabel 33" style:family="text">
      <style:text-properties style:font-name-complex="Symbo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Wingdings"/>
    </style:style>
    <style:style style:name="ListLabel36" style:display-name="ListLabel 36" style:family="text">
      <style:text-properties style:font-name="Arial" style:font-name-asian="Arial" style:font-name-complex="Symbol" fo:font-size="7.5pt" style:font-size-asian="7.5pt"/>
    </style:style>
    <style:style style:name="ListLabel37" style:display-name="ListLabel 37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38" style:display-name="ListLabel 38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39" style:display-name="ListLabel 39" style:family="text">
      <style:text-properties style:font-name="Arial" style:font-name-asian="Arial" style:font-name-complex="Symbol" fo:font-size="7.5pt" style:font-size-asian="7.5pt"/>
    </style:style>
    <style:style style:name="ListLabel40" style:display-name="ListLabel 40" style:family="text">
      <style:text-properties style:font-name-complex="Courier New" fo:font-size="7pt" style:font-size-asian="7pt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="Arial" style:font-name-asian="Arial" style:font-name-complex="Symbol" fo:font-size="7.5pt" style:font-size-asian="7.5pt"/>
    </style:style>
    <style:style style:name="ListLabel50" style:display-name="ListLabel 50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51" style:display-name="ListLabel 51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52" style:display-name="ListLabel 52" style:family="text">
      <style:text-properties style:font-name="Arial" style:font-name-asian="Arial" style:font-name-complex="Symbol" fo:font-size="7.5pt" style:font-size-asian="7.5pt"/>
    </style:style>
    <style:style style:name="ListLabel53" style:display-name="ListLabel 53" style:family="text">
      <style:text-properties style:font-name-complex="Courier New" fo:font-size="7pt" style:font-size-asian="7pt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style:font-name-complex="Wingdings"/>
    </style:style>
    <style:style style:name="ListLabel56" style:display-name="ListLabel 56" style:family="text">
      <style:text-properties style:font-name-complex="Symbol"/>
    </style:style>
    <style:style style:name="ListLabel57" style:display-name="ListLabel 57" style:family="text">
      <style:text-properties style:font-name-complex="Courier New"/>
    </style:style>
    <style:style style:name="ListLabel58" style:display-name="ListLabel 58" style:family="text">
      <style:text-properties style:font-name-complex="Wingdings"/>
    </style:style>
    <style:style style:name="ListLabel59" style:display-name="ListLabel 59" style:family="text">
      <style:text-properties style:font-name-complex="Symbol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Wingdings"/>
    </style:style>
    <style:style style:name="ListLabel62" style:display-name="ListLabel 62" style:family="text">
      <style:text-properties style:font-name="Arial" style:font-name-asian="Arial" style:font-name-complex="Symbol" fo:font-size="7.5pt" style:font-size-asian="7.5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tyle="normal" style:font-style-asian="normal" fo:font-size="7.5pt" style:font-size-asian="7.5pt"/>
    </style:style>
    <style:style style:name="ListLabel64" style:display-name="ListLabel 64" style:family="text">
      <style:text-properties style:font-name="Arial" style:font-name-asian="Arial" style:font-name-complex="Arial" fo:font-style="normal" style:font-style-asian="normal" fo:font-size="7.5pt" style:font-size-asian="7.5pt"/>
    </style:style>
    <style:style style:name="ListLabel65" style:display-name="ListLabel 65" style:family="text">
      <style:text-properties style:font-name="Arial" style:font-name-asian="Arial" style:font-name-complex="Symbol" fo:font-size="7.5pt" style:font-size-asian="7.5pt"/>
    </style:style>
    <style:style style:name="ListLabel66" style:display-name="ListLabel 66" style:family="text">
      <style:text-properties style:font-name-complex="Courier New" fo:font-size="7pt" style:font-size-asian="7pt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-complex="Symbol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small" style:display-name="small" style:family="text" style:parent-style-name="Car.predefinitoparagrafo"/>
    <style:style style:name="TestofumettoCarattere1" style:display-name="Testo fumetto Carattere1" style:family="text">
      <style:text-properties style:font-name="Tahoma" style:font-name-asian="Calibri" style:font-name-complex="Tahoma" fo:color="#00000A" style:letter-kerning="true" fo:font-size="8pt" style:font-size-asian="8pt" style:font-size-complex="8pt" style:language-complex="it" style:country-complex="IT"/>
    </style:style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weight="bold" style:font-weight-asian="bold" fo:font-style="normal" style:font-style-asian="normal" fo:font-size="7.5pt" style:font-size-asian="7.5pt" style:font-size-complex="7.5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" style:font-name-complex="Arial" fo:font-style="normal" style:font-style-asian="normal" fo:color="#000000" fo:font-size="7.5pt" style:font-size-asian="7.5pt" style:font-size-complex="7.5pt"/>
    </style:style>
    <text:list-style style:name="WW8Num3" style:display-name="WW8Num3">
      <text:list-level-style-number text:level="1" text:style-name="WW_CharLFO3LVL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Arial" style:font-name-complex="Arial" fo:color="#000000" fo:font-size="7pt" style:font-size-asian="7pt" style:font-size-complex="7pt"/>
    </style:style>
    <text:list-style style:name="WW8Num5" style:display-name="WW8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Arial" style:font-name-complex="Arial" fo:color="#000000" style:text-scale="100%" fo:font-size="7pt" style:font-size-asian="7pt" style:font-size-complex="7pt" style:language-asian="fr" style:country-asian="BE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color="#000000" fo:font-size="7.5pt" style:font-size-asian="7.5pt" style:font-size-complex="7.5pt"/>
    </style:style>
    <text:list-style style:name="WW8Num7" style:display-name="WW8Num7">
      <text:list-level-style-bullet text:level="1" text:style-name="WW_CharLFO7LVL1" text:bullet-char="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color="#000000" fo:font-size="7pt" style:font-size-asian="7pt" style:font-size-complex="7pt"/>
    </style:style>
    <text:list-style style:name="WW8Num8" style:display-name="WW8Num8">
      <text:list-level-style-number text:level="1" text:style-name="WW_CharLFO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Arial" style:font-name-complex="Arial" style:text-line-through-type="none" fo:color="#000000" fo:font-size="7pt" style:font-size-asian="7pt" style:font-size-complex="7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style="italic" style:font-style-asian="italic"/>
    </style:style>
    <text:list-style style:name="WW8Num10" style:display-name="WW8Num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style="italic" style:font-style-asian="italic"/>
    </style:style>
    <text:list-style style:name="WW8Num12" style:display-name="WW8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Courier New" style:font-name-complex="Courier New" fo:font-weight="normal" style:font-weight-asian="normal" style:text-line-through-style="solid" style:text-line-through-width="auto" style:text-line-through-color="font-color" style:text-line-through-mode="continuous" style:text-line-through-type="single" fo:color="#000000" fo:font-size="7pt" style:font-size-asian="7pt" style:font-size-complex="7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complex="Arial" fo:color="#000000" fo:font-size="7.5pt" style:font-size-asian="7.5pt" style:font-size-complex="7pt"/>
    </style:style>
    <text:list-style style:name="WW8Num14" style:display-name="WW8Num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.25in" fo:margin-bottom="0.5in" fo:margin-right="0.9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name="P2" style:parent-style-name="Pièdipagina" style:family="paragraph">
      <style:paragraph-properties fo:text-align="end" fo:margin-left="0in" fo:margin-right="-0.1673in">
        <style:tab-stops>
          <style:tab-stop style:type="center" style:position="3.1493in"/>
          <style:tab-stop style:type="right" style:position="6.2993in"/>
          <style:tab-stop style:type="right" style:position="6.4972in"/>
        </style:tab-stops>
      </style:paragraph-properties>
    </style:style>
    <style:style style:name="T3" style:parent-style-name="Car.predefinitoparagrafo" style:family="text">
      <style:text-properties style:font-name-complex="Calibri" fo:font-size="10pt" style:font-size-asian="10pt" style:font-size-complex="10pt"/>
    </style:style>
    <style:style style:name="P4" style:parent-style-name="Standard" style:family="paragraph">
      <style:text-properties style:font-name="Calibri" style:font-name-complex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</dc:title>
    <meta:initial-creator>Ciaravola Pietro</meta:initial-creator>
    <dc:creator>mara@workgroup.local</dc:creator>
    <meta:creation-date>2016-07-28T08:27:00Z</meta:creation-date>
    <dc:date>2022-08-04T10:31:00Z</dc:date>
    <meta:print-date>2016-07-15T15:50:00Z</meta:print-date>
    <meta:template xlink:href="Normal" xlink:type="simple"/>
    <meta:editing-cycles>37</meta:editing-cycles>
    <meta:editing-duration>PT1140S</meta:editing-duration>
    <meta:user-defined meta:name="AppVersion">14.0000</meta:user-defined>
    <meta:user-defined meta:name="Company">M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85" meta:word-count="6373" meta:character-count="42619" meta:row-count="302" meta:non-whitespace-character-count="36331"/>
  </office:meta>
</office:document-meta>
</file>