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</style:style>
    <style:style style:name="T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background-color="#FFFF00"/>
    </style:style>
    <style:style style:name="P18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9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21" style:family="table-column">
      <style:table-column-properties style:column-width="1.2173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5625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2.5416in" style:use-optimal-column-width="false"/>
    </style:style>
    <style:style style:name="Table20" style:family="table">
      <style:table-properties style:width="6.7354in" fo:margin-left="0in" table:align="center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Calibri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/>
      <style:text-properties style:font-name="Calibri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/>
      <style:text-properties style:font-name="Calibri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/>
      <style:text-properties style:font-name="Calibri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="Calibri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Calibri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Calibri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Calibri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Calibri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alibri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="Calibri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Calibri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Calibri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Calibri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Calibri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style:font-name="Calibri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Calibri" style:font-weight-complex="bold"/>
    </style:style>
    <style:style style:name="P76" style:parent-style-name="Standard" style:family="paragraph">
      <style:paragraph-properties style:text-autospace="none" fo:text-align="justify" fo:line-height="150%"/>
    </style:style>
    <style:style style:name="T77" style:parent-style-name="Car.predefinitoparagrafo" style:family="text">
      <style:text-properties style:font-name="Calibri" style:font-name-asian="Calibri, Calibri" style:font-name-complex="Calibri, Calibri" fo:color="#000000"/>
    </style:style>
    <style:style style:name="T78" style:parent-style-name="Car.predefinitoparagrafo" style:family="text">
      <style:text-properties style:font-name="Calibri" style:font-name-asian="Calibri, Calibri" style:font-name-complex="Calibri, Calibri" fo:color="#000000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8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background-color="#FFFF00"/>
    </style:style>
    <style:style style:name="P89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90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paragraph-properties fo:text-align="center" fo:margin-left="3.9333in">
        <style:tab-stops/>
      </style:paragraph-properties>
      <style:text-properties style:font-name="Calibri"/>
    </style:style>
    <style:style style:name="P93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Modello A</text:p>
      <text:p text:style-name="P3"/>
      <text:p text:style-name="P4"><text:s text:c="13"/><text:tab/><text:tab/><text:tab/><text:tab/><text:tab/>Comune di Racconigi</text:p>
      <text:p text:style-name="P5"><text:tab/><text:tab/><text:tab/><text:tab/><text:tab/>Piazza Carlo Alberto n. 1</text:p>
      <text:p text:style-name="P6"><text:s text:c="79"/>12035 <text:s/>RACCONIGI (CN)</text:p>
      <text:p text:style-name="P7"/>
      <text:p text:style-name="P8"><text:span text:style-name="T9">PROCEDURA DI CUI ALL'ART. 1, COMMA 2, LETT. B), DEL D<text:s/></text:span><text:span text:style-name="T10">.L. N. 76/2020, CONVERTITO CON MODIFICAZIONI NELLA LEGGE 11/09/2020 N. 120,</text:span><text:span text:style-name="T11"><text:s/>COSI’ COME MODIFICATA CON LA LEGGE 29/07/2021 N. 108,</text:span><text:span text:style-name="T12"><text:s/>PER L'AFFIDAMENTO DEL SERVIZIO DI BIDELLERIA, ASSISTENZA MENSA E SUPPORTO EDUCATIVO PRESSO L’ASILO NIDO COMUNALE PER IL PERIODO DAL 01/09/202</text:span><text:span text:style-name="T13">2</text:span><text:span text:style-name="T14"><text:s/>AL 31/07/202</text:span><text:span text:style-name="T15">3</text:span><text:span text:style-name="T16"><text:s/>- CIG<text:s/></text:span><text:span text:style-name="T17">8842618736</text:span></text:p>
      <text:p text:style-name="P18">DOMANDA DI PARTECIPAZIONE</text:p>
      <text:p text:style-name="P19">DI CUI AL PARAGRAFO 15.1 DELLA LETTERA D'INVITO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l/La sottoscritto/a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Luogo e data di nascita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nella sua qualità di: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della Società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on sede in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Via/Piazz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o: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Fax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EC: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CHIEDE</text:p>
      <text:p text:style-name="P75"/>
      <text:p text:style-name="P76"><text:span text:style-name="T77">di<text:s/></text:span><text:span text:style-name="T78">partecipare alla<text:s/></text:span><text:span text:style-name="T79">PROCEDURA DI CUI ALL'ART. 1, COMMA 2, LETT. B), DEL D .L. N. 76/2020, CONVERTITO CON MODIFICAZIONI NELLA LEGGE 11/09/2020 N. 120,</text:span><text:span text:style-name="T80"><text:s/></text:span><text:span text:style-name="T81">COSI’ COME MODIFICATA CON LA LEGGE 29/07/2021 N. 108,</text:span><text:span text:style-name="T82"><text:s/>PER L'AFFIDAMENTO DEL SERVIZIO DI BIDELLERIA, ASSISTENZA MENSA E SUPPORTO EDUCATIVO PRESSO L’ASILO NIDO COMUN</text:span><text:span text:style-name="T83">ALE PER IL PERIODO DAL 01/09/202</text:span><text:span text:style-name="T84">2</text:span><text:span text:style-name="T85"><text:s/>AL 31/07/202</text:span><text:span text:style-name="T86">3</text:span><text:span text:style-name="T87"><text:s/>– CIG<text:s/></text:span><text:span text:style-name="T88">8842618736</text:span></text:p>
      <text:p text:style-name="P89"/>
      <text:p text:style-name="P90">…………………………………., …..……………………..</text:p>
      <text:p text:style-name="P91">[Luogo]<text:tab/><text:tab/><text:tab/>[Data]</text:p>
      <text:p text:style-name="P92">……………………………………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Comba</meta:initial-creator>
    <dc:creator>mara@workgroup.local</dc:creator>
    <meta:creation-date>2017-10-13T11:42:00Z</meta:creation-date>
    <dc:date>2022-07-07T10:01:00Z</dc:date>
    <meta:print-date>2014-11-24T09:53:00Z</meta:print-date>
    <meta:template xlink:href="Normal" xlink:type="simple"/>
    <meta:editing-cycles>35</meta:editing-cycles>
    <meta:editing-duration>PT840S</meta:editing-duration>
    <meta:document-statistic meta:page-count="1" meta:paragraph-count="2" meta:word-count="181" meta:character-count="1213" meta:row-count="8" meta:non-whitespace-character-count="1034"/>
  </office:meta>
</office:document-meta>
</file>