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line-height="150%" fo:background-color="#D9D9D9"/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P10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2" style:family="table-column">
      <style:table-column-properties style:column-width="1.2173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2.5416in" style:use-optimal-column-width="false"/>
    </style:style>
    <style:style style:name="Table11" style:family="table">
      <style:table-properties style:width="6.7354in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/>
      <style:text-properties style:font-name="Calibri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/>
      <style:text-properties style:font-name="Calibri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Calibri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style:snap-to-layout-grid="false"/>
      <style:text-properties style:font-name="Calibri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="Calibri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/>
      <style:text-properties style:font-name="Calibri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="Calibri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/>
      <style:text-properties style:font-name="Calibri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="Calibri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="Calibri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/>
      <style:text-properties style:font-name="Calibri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/>
      <style:text-properties style:font-name="Calibri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Calibri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/>
      <style:text-properties style:font-name="Calibri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Calibri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="Calibri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Calibri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libri" style:font-weight-complex="bold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Car.predefinitoparagrafo" style:family="text">
      <style:text-properties style:font-name="Calibri" style:font-name-asian="Calibri, Calibri" style:font-name-complex="Calibri, Calibri" fo:color="#000000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color="#000000"/>
    </style:style>
    <style:style style:name="P73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74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paragraph-properties fo:text-align="center" fo:margin-left="3.9333in">
        <style:tab-stops/>
      </style:paragraph-properties>
      <style:text-properties style:font-name="Calibri"/>
    </style:style>
    <style:style style:name="P77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Modello A</text:p>
      <text:p text:style-name="P3"/>
      <text:p text:style-name="P4"><text:s text:c="13"/><text:tab/><text:tab/><text:tab/><text:tab/><text:tab/>Comune di Racconigi</text:p>
      <text:p text:style-name="P5"><text:tab/><text:tab/><text:tab/><text:tab/><text:tab/>Piazza Carlo Alberto n. 1</text:p>
      <text:p text:style-name="P6"><text:s text:c="79"/>12035<text:s text:c="2"/>RACCONIGI (CN)</text:p>
      <text:p text:style-name="P7"/>
      <text:p text:style-name="P8">PROCEDURA DI CUI ALL'ART. 1, COMMA 2, LETT. B), DEL D .L. N. 76/2020, CONVERTITO CON MODIFICAZIONI NELLA LEGGE 11/09/2020 N. 120, PER L'AFFIDAMENTO DEL SERVIZIO DI BIDELLERIA E ASSISTENZA MENSA PRESSO LA SCUOLA DELL’INFANZIA PER IL PERIODO DAL 01/09/2021 AL 31/07/2023<text:s/>–<text:s/>CIG<text:s/>8842441526</text:p>
      <text:p text:style-name="P9">DOMANDA DI PARTECIPAZIONE</text:p>
      <text:p text:style-name="P10">DI CUI AL PARAGRAFO 15.1 DELLA LETTERA D'INVIT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Il/La sottoscritto/a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Luogo e data di nascita: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ella sua qualità di: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della Società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n sede in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Via/Piazz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o: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Fax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: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PEC: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CHIEDE</text:p>
      <text:p text:style-name="P66"/>
      <text:p text:style-name="P67"><text:span text:style-name="T68">di partecipare alla<text:s/></text:span><text:span text:style-name="T69">PROCEDURA DI CUI ALL'ART. 1, COMMA 2, LETT. B), DEL D .L. N. 76/2020, CONVERTITO CON MODIFICAZIONI NELLA LEGGE 11/09/2020 N. 120, PER L'AFFIDAMENTO DEL SERVIZIO DI BIDELLERIA E<text:s/></text:span><text:span text:style-name="T70">ASSISTENZA MENSA PRESSO LA SCUOLA DELL’INFANZIA PER IL PERIODO DAL 01/09/2021 AL 31/07/2023 -</text:span><text:span text:style-name="T71"><text:s/>CIG<text:s/></text:span><text:span text:style-name="T72">8842441526</text:span></text:p>
      <text:p text:style-name="P73"/>
      <text:p text:style-name="P74">…………………………………., …..……………………..</text:p>
      <text:p text:style-name="P75">[Luogo]<text:tab/><text:tab/><text:tab/>[Data]</text:p>
      <text:p text:style-name="P76">……………………………………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Comba</meta:initial-creator>
    <dc:creator>mara@workgroup.local</dc:creator>
    <meta:creation-date>2017-10-13T11:42:00Z</meta:creation-date>
    <dc:date>2021-07-21T16:48:00Z</dc:date>
    <meta:print-date>2014-11-24T09:53:00Z</meta:print-date>
    <meta:template xlink:href="Normal" xlink:type="simple"/>
    <meta:editing-cycles>32</meta:editing-cycles>
    <meta:editing-duration>PT360S</meta:editing-duration>
    <meta:document-statistic meta:page-count="1" meta:paragraph-count="2" meta:word-count="159" meta:character-count="1069" meta:row-count="7" meta:non-whitespace-character-count="912"/>
  </office:meta>
</office:document-meta>
</file>