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0" style:parent-style-name="Normale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3" style:family="table-column">
      <style:table-column-properties style:column-width="1.2173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1.5625in" style:use-optimal-column-width="false"/>
    </style:style>
    <style:style style:name="TableColumn16" style:family="table-column">
      <style:table-column-properties style:column-width="0.8722in" style:use-optimal-column-width="false"/>
    </style:style>
    <style:style style:name="TableColumn17" style:family="table-column">
      <style:table-column-properties style:column-width="2.5416in" style:use-optimal-column-width="false"/>
    </style:style>
    <style:style style:name="Table12" style:family="table">
      <style:table-properties style:width="6.7354in" fo:margin-left="0in" table:align="center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/>
      <style:text-properties style:font-name="Calibri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/>
      <style:text-properties style:font-name="Calibri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/>
      <style:text-properties style:font-name="Calibri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/>
      <style:text-properties style:font-name="Calibri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/>
      <style:text-properties style:font-name="Calibri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="Calibri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/>
      <style:text-properties style:font-name="Calibri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="Calibri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/>
      <style:text-properties style:font-name="Calibri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="Calibri"/>
    </style:style>
    <style:style style:name="TableCell4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="Calibri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="Calibri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/>
      <style:text-properties style:font-name="Calibri"/>
    </style:style>
    <style:style style:name="TableCell5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/>
      <style:text-properties style:font-name="Calibri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/>
      <style:text-properties style:font-name="Calibri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/>
      <style:text-properties style:font-name="Calibri"/>
    </style:style>
    <style:style style:name="TableCell6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/>
      <style:text-properties style:font-name="Calibri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7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8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9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70" style:parent-style-name="Corpodeltesto21" style:family="paragraph">
      <style:paragraph-properties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1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74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5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76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7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P81" style:parent-style-name="Corpodeltesto21" style:family="paragraph">
      <style:paragraph-properties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</office:automatic-styles>
  <office:body>
    <office:text text:use-soft-page-breaks="true">
      <text:p text:style-name="P1">Modello A</text:p>
      <text:p text:style-name="P2"/>
      <text:p text:style-name="P3">Comune di Racconigi</text:p>
      <text:p text:style-name="P4"/>
      <text:p text:style-name="P5">Piazza Carlo Alberto n. 1</text:p>
      <text:p text:style-name="P6"/>
      <text:p text:style-name="P7">12035 RACCONIGI (CN)</text:p>
      <text:p text:style-name="P8"/>
      <text:p text:style-name="P9"/>
      <text:p text:style-name="P10">AFFIDAMENTO DEL SERVIZIO DI SCUOLA DELL’INFANZIA ESTIVA PER IL PERIODO <text:s/>DAL 04/07/2022 AL 29/07/2022, PER IMPORTO STIMATO INFERIORE A 40.000,00 EURO AI<text:s/>SENSI DELL’ART. 1, COMMA 2, LETT. a), DEL D.L. 76/2020, CONVERTITO CON MODIFICAZIONI NELLA LEGGE <text:s/>11/09/2020 N. 120, COME MODIFICATA CON LA LEGGE 29/07/2021 N. 108</text:p>
      <text:p text:style-name="P11">PREVENTIVO DI SPES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Il/La sottoscritto/a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Luogo e data di nascita: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ella sua<text:s/>qualità di: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ella Società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con sede in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Via/Piazz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lefono: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Fax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mail: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PEC: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>Dichiara</text:p>
      <text:p text:style-name="P68"/>
      <text:p text:style-name="P69">1. di accettare le condizioni del servizio indicate nella richiesta di preventivo in<text:s/>data<text:s/>09.06. 2022;</text:p>
      <text:p text:style-name="P70"><text:span text:style-name="T71">2. di offrire il prezzo a corpo di<text:s/></text:span><text:span text:style-name="T72">€……………………….. <text:s/></text:span><text:span text:style-name="T73">[in cifre]</text:span><text:span text:style-name="T74">, dicasi ………………………………………,.. <text:s text:c="2"/></text:span><text:span text:style-name="T75">[in lettere]</text:span><text:span text:style-name="T76">, al netto di Iva e/o di altre imposte e contributi di legge,<text:s/></text:span><text:span text:style-name="T77">per il servizio di<text:s/></text:span><text:span text:style-name="T78">Scuola dell’Infanzia Estiva</text:span><text:span text:style-name="T79">, per il periodo<text:s/></text:span><text:span text:style-name="T80"><text:s/>a decorrere dal 04/07/2022 e fino al 29/07/2022.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Corpodeltesto21" style:display-name="Corpo del testo 21" style:family="paragraph" style:parent-style-name="Normale">
      <style:paragraph-properties fo:text-align="justify" style:vertical-align="auto" style:line-height-at-least="0.332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style:font-name-asian="Times New Roman" style:font-name-complex="Times New Roman" style:letter-kerning="false" style:font-size-complex="10pt" style:language-complex="ar" style:country-complex="SA" fo:hyphenate="tru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9-10-09T15:46:00Z</meta:creation-date>
    <dc:date>2022-06-08T10:57:00Z</dc:date>
    <meta:print-date>2022-05-10T07:16:00Z</meta:print-date>
    <meta:template xlink:href="Normal" xlink:type="simple"/>
    <meta:editing-cycles>67</meta:editing-cycles>
    <meta:editing-duration>PT15660S</meta:editing-duration>
    <meta:document-statistic meta:page-count="1" meta:paragraph-count="1" meta:word-count="143" meta:character-count="958" meta:row-count="6" meta:non-whitespace-character-count="816"/>
  </office:meta>
</office:document-meta>
</file>