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1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12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4" style:family="table-column">
      <style:table-column-properties style:column-width="1.2173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Column17" style:family="table-column">
      <style:table-column-properties style:column-width="0.8722in" style:use-optimal-column-width="false"/>
    </style:style>
    <style:style style:name="TableColumn18" style:family="table-column">
      <style:table-column-properties style:column-width="2.5416in" style:use-optimal-column-width="false"/>
    </style:style>
    <style:style style:name="Table13" style:family="table">
      <style:table-properties style:width="6.7354in" fo:margin-left="0in" table:align="center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  <style:text-properties style:font-name="Calibri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/>
      <style:text-properties style:font-name="Calibri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Calibri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Calibri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Calibri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"/>
    </style:style>
    <style:style style:name="TableCell53" style:family="table-cell">
      <style:table-cell-properties fo:border-top="none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Calibri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Calibri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Calibri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Calibri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Calibri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="Calibri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8" style:parent-style-name="Default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9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9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9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9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9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background-color="#FFFFFF"/>
    </style:style>
    <style:style style:name="T9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0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>Piazza Carlo Alberto n. 1</text:p>
      <text:p text:style-name="P5">12035 RACCONIGI (CN)</text:p>
      <text:p text:style-name="P6"/>
      <text:p text:style-name="P7"/>
      <text:p text:style-name="P8"><text:span text:style-name="T9">AFFIDAMENTO DEL SERVIZIO DI PULIZIA ORDINARIA E STRAORDINARIA<text:s/></text:span><text:span text:style-name="T10">DEL PIANO RIALZATO DELL’ASILO NIDO COMUNALE PER UN PERIODO DI 24 MESI DAL <text:s/></text:span><text:span text:style-name="T11">01/09/2021 AL 31/08/2023</text:span></text:p>
      <text:p text:style-name="P12">PREVENTIVO DI SPES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l/La sottoscritto/a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Luogo e data di nascita: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ella sua qualità di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ella Società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odice fiscal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Partita IV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n sede in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Via/Piazz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o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Fax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mail: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PEC: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Dichiara</text:p>
      <text:p text:style-name="P77"/>
      <text:p text:style-name="P78"><text:span text:style-name="T79">1. di offrire il<text:s/></text:span><text:span text:style-name="T80">prezzo annuo complessivo,<text:s/></text:span><text:span text:style-name="T81">al netto di Iva e/o di altre imposte e contributi di legge</text:span><text:span text:style-name="T82">, di € …………………......................………..<text:s/></text:span><text:span text:style-name="T83">[in cifre]</text:span><text:span text:style-name="T84">, dicasi euro ………….…………………………..<text:s/></text:span><text:span text:style-name="T85">[in lettere]</text:span><text:span text:style-name="T86">, di cui € 350,00<text:s/></text:span><text:span text:style-name="T87">(euro trecentocinquanta/00) per oneri per la sicurezza da<text:s/></text:span><text:span text:style-name="T88">interferenze<text:s/></text:span><text:span text:style-name="T89">non soggetti a ribasso – inferiore<text:s/></text:span><text:span text:style-name="T90">rispetto al prezzo annuo complessivo,<text:s/></text:span><text:span text:style-name="T91">al netto di Iva e/o di altre imposte e contributi di legge</text:span><text:span text:style-name="T92">,</text:span><text:span text:style-name="T93"><text:s/>individuato dal Comune di Racconigi nell’importo di € 21.800,0</text:span><text:span text:style-name="T94">0<text:s/></text:span><text:span text:style-name="T95">(euro ventunomilaottocento/00)<text:s/></text:span><text:span text:style-name="T96">di cui € 350,00<text:s/></text:span><text:span text:style-name="T97">(euro trecentocinquanta/00) per oneri per la sicurezza da interferenze non soggetti a ribasso<text:s/></text:span><text:span text:style-name="T98">–</text:span><text:span text:style-name="T99"><text:s/>per il servizio di pulizia ordinaria e straordin</text:span><text:span text:style-name="T100">aria del piano rialzato dell’Asilo Nido Comunale,<text:s/></text:span><text:span text:style-name="T101">per un periodo di 24 mesi dal <text:s/>01/09/2021 al 31/08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ar.predefinitoparagrafo1" style:display-name="Car. predefinito paragrafo1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1-05-10T11:00:00Z</dc:date>
    <meta:print-date>2014-11-24T09:53:00Z</meta:print-date>
    <meta:template xlink:href="Normal" xlink:type="simple"/>
    <meta:editing-cycles>62</meta:editing-cycles>
    <meta:editing-duration>PT18660S</meta:editing-duration>
    <meta:document-statistic meta:page-count="1" meta:paragraph-count="2" meta:word-count="184" meta:character-count="1231" meta:row-count="8" meta:non-whitespace-character-count="1049"/>
  </office:meta>
</office:document-meta>
</file>