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7" style:family="table-column">
      <style:table-column-properties style:column-width="1.2173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Column20" style:family="table-column">
      <style:table-column-properties style:column-width="0.8722in" style:use-optimal-column-width="false"/>
    </style:style>
    <style:style style:name="TableColumn21" style:family="table-column">
      <style:table-column-properties style:column-width="2.5416in" style:use-optimal-column-width="false"/>
    </style:style>
    <style:style style:name="Table16" style:family="table">
      <style:table-properties style:width="6.7354in" fo:margin-left="0in" table:align="center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/>
      <style:text-properties style:font-name="Calibri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 style:snap-to-layout-grid="false"/>
      <style:text-properties style:font-name="Calibri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="Calibri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/>
      <style:text-properties style:font-name="Calibri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="Calibri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/>
      <style:text-properties style:font-name="Calibri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="Calibri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/>
      <style:text-properties style:font-name="Calibri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/>
    </style:style>
    <style:style style:name="TableCell4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/>
      <style:text-properties style:font-name="Calibri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style:font-name="Calibri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/>
      <style:text-properties style:font-name="Calibri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1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72" style:parent-style-name="Default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4" style:parent-style-name="Default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4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5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7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8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9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90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9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P92" style:parent-style-name="Default" style:family="paragraph">
      <style:paragraph-properties fo:line-height="150%"/>
      <style:text-properties style:font-name="Calibri" style:font-name-asian="Calibri, Calibri" style:font-name-complex="Calibri, Calibri" fo:background-color="#00FFFF"/>
    </style:style>
    <style:style style:name="P93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<text:span text:style-name="T11">AVVISO DI INDAGINE INFORMALE DI MERCATO PER L'AFFIDAMENTO DEL SERVIZIO DI<text:s/></text:span><text:span text:style-name="T12">DERATTIZZAZIONE EDIFICI SCOLASTICI E SERVIZI COMUNALI</text:span><text:span text:style-name="T13">, TRAMITE ACQUISIZIONE DI<text:s/></text:span><text:span text:style-name="T14">PREVENTIVI PER IMPORTO STIMATO INFERIORE A 40.000,00 EURO AI SENSI DELL’ART. 36, COMMA 2, LETT. A) DEL D.LGS. N. 50 DEL 18/04/2016</text:span></text:p>
      <text:p text:style-name="P15">PREVENTIVO DI SPESA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Il/La sottoscritto/a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Luogo e data di nascita: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nella sua qualità di: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della Società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con sede in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Via/Piazz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o: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Fax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mail: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PEC: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Dichiara</text:p>
      <text:p text:style-name="P71"/>
      <text:p text:style-name="P72"><text:span text:style-name="T73">1. di accettare le condizioni del servizio indicate nell'avviso di indagine di mercato in data ……. 2020;</text:span></text:p>
      <text:p text:style-name="P74"><text:span text:style-name="T75">2. di offrire il prezzo di €……………………….. <text:s/></text:span><text:span text:style-name="T76">[in cifre]</text:span><text:span text:style-name="T77">, dicasi ……………………… <text:s text:c="2"/></text:span><text:span text:style-name="T78">[in lettere]</text:span><text:span text:style-name="T79">, al<text:s/></text:span><text:span text:style-name="T80">netto di Iva e/o di altre imposte e contributi di legge,<text:s/></text:span><text:span text:style-name="T81"><text:s/>per il servizio di<text:s/></text:span><text:span text:style-name="T82">derattizzazione edifici scolastici e siti comunali</text:span><text:span text:style-name="T83">, per il periodo di<text:s/></text:span><text:span text:style-name="T84">anni uno</text:span><text:span text:style-name="T85">, a decorrere dal 01/0</text:span><text:span text:style-name="T86">2</text:span><text:span text:style-name="T87">/2020 e fino al<text:s/></text:span><text:span text:style-name="T88">31</text:span><text:span text:style-name="T89">/</text:span><text:span text:style-name="T90">01</text:span><text:span text:style-name="T91">/2021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0-02-03T12:06:00Z</dc:date>
    <meta:print-date>2014-11-24T09:53:00Z</meta:print-date>
    <meta:template xlink:href="Normal" xlink:type="simple"/>
    <meta:editing-cycles>51</meta:editing-cycles>
    <meta:editing-duration>PT11160S</meta:editing-duration>
    <meta:document-statistic meta:page-count="1" meta:paragraph-count="1" meta:word-count="141" meta:character-count="946" meta:row-count="6" meta:non-whitespace-character-count="806"/>
  </office:meta>
</office:document-meta>
</file>