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font-size-complex="10pt"/>
    </style:style>
    <style:style style:name="P2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3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4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</style:style>
    <style:style style:name="P5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style:font-size-complex="10pt"/>
    </style:style>
    <style:style style:name="P6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7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8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</style:style>
    <style:style style:name="P9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10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11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style:font-size-complex="10pt"/>
    </style:style>
    <style:style style:name="P12" style:family="paragraph" style:parent-style-name="Paragrafo_20_elenco">
      <style:paragraph-properties fo:margin-left="1.27cm" fo:margin-right="0cm" fo:margin-top="0cm" fo:margin-bottom="0cm" fo:line-height="115%" fo:text-indent="0cm" style:auto-text-indent="false">
        <style:tab-stops/>
      </style:paragraph-properties>
      <style:text-properties style:font-size-complex="10pt"/>
    </style:style>
    <style:style style:name="P13" style:family="paragraph" style:parent-style-name="Normale">
      <style:paragraph-properties fo:line-height="150%"/>
    </style:style>
    <style:style style:name="P14" style:family="paragraph" style:parent-style-name="Normale">
      <style:paragraph-properties fo:line-height="150%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15" style:family="paragraph" style:parent-style-name="Normale">
      <style:paragraph-properties fo:line-height="150%"/>
      <style:text-properties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weight-asian="normal" style:font-weight-complex="normal"/>
    </style:style>
    <style:style style:name="P16" style:family="paragraph" style:parent-style-name="Normale">
      <style:paragraph-properties fo:line-height="150%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17" style:family="paragraph" style:parent-style-name="Normale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P18" style:family="paragraph" style:parent-style-name="Default" style:list-style-name="L2">
      <style:paragraph-properties fo:text-align="justify" style:justify-single-word="false"/>
      <style:text-properties style:font-size-complex="10pt"/>
    </style:style>
    <style:style style:name="P19" style:family="paragraph" style:parent-style-name="Title" style:master-page-name="MP0">
      <style:paragraph-properties style:page-number="auto" fo:break-before="page"/>
    </style:style>
    <style:style style:name="P20" style:family="paragraph" style:parent-style-name="Paragrafo_20_elenco" style:list-style-name="L1">
      <style:paragraph-properties fo:margin-top="0cm" fo:margin-bottom="0cm" fo:line-height="115%"/>
      <style:text-properties style:font-size-complex="10pt"/>
    </style:style>
    <style:style style:name="P21" style:family="paragraph" style:parent-style-name="Standard" style:list-style-name="L4">
      <style:paragraph-properties fo:line-height="150%"/>
      <style:text-properties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weight-asian="normal" style:font-weight-complex="normal"/>
    </style:style>
    <style:style style:name="P22" style:family="paragraph" style:parent-style-name="Standard" style:list-style-name="L3">
      <style:paragraph-properties fo:line-height="150%"/>
      <style:text-properties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style:style style:name="T4" style:family="text">
      <style:text-properties style:font-size-complex="10pt"/>
    </style:style>
    <style:style style:name="T5" style:family="text">
      <style:text-properties fo:font-size="16pt" style:font-size-asian="16pt" style:font-size-complex="10pt"/>
    </style:style>
    <style:style style:name="T6" style:family="text">
      <style:text-properties fo:font-size="16pt" fo:background-color="#ffff00" style:font-size-asian="16pt" style:font-size-complex="10pt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OMUNE DI RACCONIGI</text:p>
      <text:p text:style-name="Title">Scheda di sintesi sulla rilevazione degli OIV o strutture equivalenti</text:p>
      <text:p text:style-name="P2"/>
      <text:p text:style-name="P3">Data di svolgimento della rilevazione</text:p>
      <text:p text:style-name="P8"><text:span text:style-name="Car._20_predefinito_20_paragrafo"><text:span text:style-name="T4">Indicare la data di svolgimento della rilevazione nel formato gg/mm/aaaa</text:span></text:span><text:span text:style-name="Car._20_predefinito_20_paragrafo"><text:span text:style-name="T5">: inizio: 20.1.2015; fine: 23.1.2015 </text:span></text:span></text:p>
      <text:p text:style-name="P4"><text:span text:style-name="Car._20_predefinito_20_paragrafo"><text:span text:style-name="T4">Se la rilevazione ha richiesto un arco temporale superiore ad un giorno, indicare la </text:span></text:span><text:span text:style-name="Car._20_predefinito_20_paragrafo"><text:span text:style-name="T7">data di inizio e di fine</text:span></text:span></text:p>
      <text:p text:style-name="P5"/>
      <text:p text:style-name="P9">Estensione della rilevazione (nel caso di amministrazioni con uffici periferici, articolazioni organizzative autonome e Corpi )</text:p>
      <text:p text:style-name="P10"/>
      <text:p text:style-name="P11"/>
      <text:p text:style-name="P11">Indicare le modalità seguite per individuare l’intero complesso di uffici periferici e articolazioni organizzative autonome, nonché il numero complessivo degli uffici periferici e delle articolazioni organizzative esistenti. </text:p>
      <text:p text:style-name="P11">Indicare se, e quali sono, i Corpi che fanno riferimento all’amministrazione</text:p>
      <text:p text:style-name="P11"/>
      <text:p text:style-name="P11">Per la formazione del campione di uffici periferici e di articolazioni organizzative su cui effettuare la rilevazione (v. par. 2.1. della presente delibera), indicare:<text:bookmark text:name="_GoBack"/></text:p>
      <text:list xml:id="list1983428079778776529" text:style-name="L1">
        <text:list-item>
          <text:p text:style-name="P20">il criterio di selezione del campione;</text:p>
        </text:list-item>
        <text:list-item>
          <text:p text:style-name="P20">l’elenco degli uffici periferici e delle articolazioni organizzative selezionate</text:p>
        </text:list-item>
      </text:list>
      <text:p text:style-name="P12"/>
      <text:p text:style-name="P6">L'ENTE NON DISPONE DI UFFICI PERIFERICI E ARTICOLAZIONI ORGANIZZATIVE AUTONOME AI FINI DELLA PUBBLICAZIONE DEI DATI IN QUESTIONE.</text:p>
      <text:p text:style-name="P6"/>
      <text:p text:style-name="P6"/>
      <text:p text:style-name="P7"><text:span text:style-name="Car._20_predefinito_20_paragrafo"><text:span text:style-name="T3">Procedure e modalità seguite per la rilevazione </text:span></text:span></text:p>
      <text:p text:style-name="P11">Indicare il procedimento e le modalità seguite per condurre la rilevazione.</text:p>
      <text:p text:style-name="P1">A titolo esemplificativo e non esaustivo, si indicano alcune modalità, non alternative fra loro, che potrebbero essere seguite:</text:p>
      <text:list xml:id="list8248647170069877861" text:style-name="L2">
        <text:list-item>
          <text:p text:style-name="P18">verifica dell’attività svolta dal Responsabile della trasparenza per riscontrare l’adempimento degli obblighi di pubblicazione;</text:p>
        </text:list-item>
        <text:list-item>
          <text:p text:style-name="P18">esame della documentazione e delle banche dati relative ai dati oggetto di attestazione;</text:p>
        </text:list-item>
        <text:list-item>
          <text:p text:style-name="P18">colloqui con i responsabili della trasmissione dei dati;</text:p>
        </text:list-item>
        <text:list-item>
          <text:p text:style-name="P18">colloqui con i responsabili della pubblicazione dei dati;</text:p>
        </text:list-item>
        <text:list-item>
          <text:p text:style-name="P18">verifica sul sito istituzionale, anche attraverso l’utilizzo di supporti informatici</text:p>
        </text:list-item>
      </text:list>
      <text:p text:style-name="P1"/>
      <text:p text:style-name="P1">LA RILEVAZIONE E' STATA CONDOTTA ATTRAVERSO VISIONE DIRETTA DEI DATI PUBBLICATI A CURA DEI RESPONSABILI DELLA TRASMISSIONE O PUBBLICAZIONE <text:soft-page-break/>DEI DATI E ATTRAVERSO COLLOQUI E CONTATTI CON I MEDESIMI.</text:p>
      <text:p text:style-name="P1">I MEDESIMI SONO STATI CONTATTATI PER L'INTEGRAZIONE DEI DATI ANCORA OCCORRENTI.</text:p>
      <text:p text:style-name="P14"/>
      <text:p text:style-name="P17">Aspetti critici riscontrati nel corso della rilevazione</text:p>
      <text:list xml:id="list6954286567668277141" text:style-name="L3">
        <text:list-header>
          <text:p text:style-name="P22"/>
        </text:list-header>
      </text:list>
      <text:list xml:id="list2993427529660789674" text:style-name="L4">
        <text:list-item>
          <text:p text:style-name="P21">stante i rilevantissimi carichi di lavoro del personale comunale, è impossibile riuscire a stare dietro al costante aggiornamento, pena l'interruzione e rallentamento dei pubblici servizi istituzionali dell'ente. Trattasi di situazione di forma maggiore.</text:p>
        </text:list-item>
      </text:list>
      <text:p text:style-name="P16"/>
      <text:p text:style-name="P13"><text:span text:style-name="Car._20_predefinito_20_paragrafo"><text:span text:style-name="T3">Eventuale documentazione da allegar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itle" style:family="paragraph" style:parent-style-name="Normale" style:next-style-name="Normale" style:default-outline-level="1" style:class="chapter">
      <style:paragraph-properties fo:margin-top="0.423cm" fo:margin-bottom="0.423cm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ragrafo_20_elenco" style:display-name="Paragrafo elenco" style:family="paragraph" style:parent-style-name="Normale">
      <style:paragraph-properties fo:margin="100%" fo:margin-left="0.63cm" fo:margin-right="0cm" fo:margin-top="0cm" fo:margin-bottom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ar._20_predefinito_20_paragrafo" style:display-name="Car. predefinito paragrafo" style:family="text"/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Allegato 2 alla </text:span></text:span><text:span text:style-name="Car._20_predefinito_20_paragrafo"><text:span text:style-name="MT2">delibera n. 148/2014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 brun</meta:initial-creator>
    <meta:creation-date>2015-01-19T16:23:21.85</meta:creation-date>
    <dc:date>2015-01-23T19:20:53.79</dc:date>
    <meta:editing-duration>PT14M2S</meta:editing-duration>
    <meta:editing-cycles>7</meta:editing-cycles>
    <meta:generator>OpenOffice/4.0.0$Win32 OpenOffice.org_project/400m3$Build-9702</meta:generator>
    <dc:creator>pippo </dc:creator>
    <meta:document-statistic meta:table-count="0" meta:image-count="0" meta:object-count="0" meta:page-count="2" meta:paragraph-count="26" meta:word-count="350" meta:character-count="2513"/>
  </office:meta>
</office:document-meta>
</file>